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avans"/><text:bookmark-start text:name="__RefHeading___visual_references_1"/><text:bookmark-start text:name="visual_references"/>Visual References<text:bookmark-end text:name="__RefHeading___visual_references_1"/><text:bookmark-end text:name="visual_references"/></text:h>
      <text:h text:style-name="Heading_20_1" text:outline-level="1"><text:bookmark-start text:name="__RefHeading___play_list_2"/><text:bookmark-start text:name="play_list"/>Play List<text:bookmark-end text:name="__RefHeading___play_list_2"/><text:bookmark-end text:name="play_list"/></text:h>
      <text:p text:style-name="Text_20_body">On iTunes:</text:p>
      <text:list text:style-name="List_20_1" text:continue-numbering="false">
        <text:list-item>
          <text:p text:style-name="LastListParagraph_List_20_1_Content_First"> Kashmir</text:p>
        </text:list-item>
      </text:list>
      <text:p text:style-name="Text_20_body">On YouTube:</text:p>
      <text:list text:style-name="List_20_1" text:continue-numbering="false">
        <text:list-item>
          <text:p text:style-name="List_20_1_Content_First"> <text:a xlink:type="simple" xlink:href="https://www.youtube.com/watch?v=PUdyuKaGQd4" text:style-name="Internet_20_link" text:visited-style-name="Visited_20_Internet_20_Link">I've Got No Roots</text:a></text:p>
        </text:list-item>
        <text:list-item>
          <text:p text:style-name="List_20_1_Content"> <text:a xlink:type="simple" xlink:href="https://www.youtube.com/watch?v=cwPg8gJq_Kw" text:style-name="Internet_20_link" text:visited-style-name="Visited_20_Internet_20_Link">Wherever I May Roa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04:49</meta:creation-date>
    <dc:creator>Generated</dc:creator>
    <dc:date>2024-06-02T01::04:49</dc:date>
    <dc:language>en-US</dc:language>
    <meta:editing-cycles>1</meta:editing-cycles>
    <meta:editing-duration>PT0S</meta:editing-duration>
    <dc:title>caravans</dc:title>
  </office:meta>
</office:document-meta>
</file>