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geon_world"/><text:bookmark-start text:name="__RefHeading___blood_idol_campaign_1"/><text:bookmark-start text:name="blood_idol_campaign"/>Blood Idol Campaign<text:bookmark-end text:name="__RefHeading___blood_idol_campaign_1"/><text:bookmark-end text:name="blood_idol_campaign"/></text:h>
      <text:h text:style-name="Heading_20_2" text:outline-level="2"><text:bookmark-start text:name="__RefHeading___characters_2"/><text:bookmark-start text:name="characters"/>Characters<text:bookmark-end text:name="__RefHeading___characters_2"/><text:bookmark-end text:name="characters"/></text:h>
      <text:list text:style-name="List_20_1" text:continue-numbering="false">
        <text:list-item>
          <text:p text:style-name="List_20_1_Content_First"> <text:a xlink:type="simple" xlink:href="https://wiki.wishray.com/doku.php?id=dungeon_world:dagoliir" text:style-name="Internet_20_link" text:visited-style-name="Visited_20_Internet_20_Link">Dagoliir</text:a> - Mike's elven bard</text:p>
        </text:list-item>
        <text:list-item>
          <text:p text:style-name="List_20_1_Content"> <text:a xlink:type="simple" xlink:href="https://wiki.wishray.com/doku.php?id=dungeon_world:augustine" text:style-name="Internet_20_link" text:visited-style-name="Visited_20_Internet_20_Link">Augustine</text:a> - Charles' human paladin </text:p>
        </text:list-item>
        <text:list-item>
          <text:p text:style-name="List_20_1_Content"> <text:a xlink:type="simple" xlink:href="https://wiki.wishray.com/doku.php?id=dungeon_world:rook" text:style-name="Internet_20_link" text:visited-style-name="Visited_20_Internet_20_Link">Rook</text:a> - Daumantas' halfling thief</text:p>
        </text:list-item>
        <text:list-item>
          <text:p text:style-name="List_20_1_Content_Last"> <text:a xlink:type="simple" xlink:href="https://wiki.wishray.com/doku.php?id=dungeon_world:xeno" text:style-name="Internet_20_link" text:visited-style-name="Visited_20_Internet_20_Link">Xeno</text:a> - Chris' lame human wizard</text:p>
        </text:list-item>
      </text:list>
      <text:h text:style-name="Heading_20_1" text:outline-level="1"><text:bookmark-start text:name="__RefHeading___jungle_of_the_forbidden_city_campaign_3"/><text:bookmark-start text:name="jungle_of_the_forbidden_city_campaign"/>Jungle of the Forbidden City Campaign<text:bookmark-end text:name="__RefHeading___jungle_of_the_forbidden_city_campaign_3"/><text:bookmark-end text:name="jungle_of_the_forbidden_city_campaign"/></text:h>
      <text:p text:style-name="Text_20_body">Set in the deeps of a jungle, filled with natives and all manner of darkness, the characters come from “civilized” colonies near the coast. They have traveled deep into the jungle to find what the natives call the Forbidden City. </text:p>
      <text:h text:style-name="Heading_20_2" text:outline-level="2"><text:bookmark-start text:name="__RefHeading___characters_4"/><text:bookmark-start text:name="characters1"/>Characters<text:bookmark-end text:name="__RefHeading___characters_4"/><text:bookmark-end text:name="characters1"/></text:h>
      <text:list text:style-name="List_20_1" text:continue-numbering="false">
        <text:list-item>
          <text:p text:style-name="List_20_1_Content_First"> <text:a xlink:type="simple" xlink:href="https://wiki.wishray.com/doku.php?id=dungeon_world:piotyr" text:style-name="Internet_20_link" text:visited-style-name="Visited_20_Internet_20_Link">Piotyr</text:a> - Dylan's human cleric</text:p>
        </text:list-item>
        <text:list-item>
          <text:p text:style-name="List_20_1_Content"> <text:a xlink:type="simple" xlink:href="https://wiki.wishray.com/doku.php?id=dungeon_world:tyratrix" text:style-name="Internet_20_link" text:visited-style-name="Visited_20_Internet_20_Link">Tyratrix</text:a> - Alex's elven sorcerer</text:p>
        </text:list-item>
        <text:list-item>
          <text:p text:style-name="List_20_1_Content_Last"> <text:a xlink:type="simple" xlink:href="https://wiki.wishray.com/doku.php?id=dungeon_world:omar" text:style-name="Internet_20_link" text:visited-style-name="Visited_20_Internet_20_Link">Omar</text:a> - Will's halfling thief</text:p>
        </text:list-item>
      </text:list>
      <text:h text:style-name="Heading_20_1" text:outline-level="1"><text:bookmark-start text:name="__RefHeading___rules_etc_5"/><text:bookmark-start text:name="rules_etc"/>Rules Etc.<text:bookmark-end text:name="__RefHeading___rules_etc_5"/><text:bookmark-end text:name="rules_etc"/></text:h>
      <text:list text:style-name="List_20_1" text:continue-numbering="false">
        <text:list-item>
          <text:p text:style-name="List_20_1_Content_First"> <text:a xlink:type="simple" xlink:href="https://wiki.wishray.com/doku.php?id=dungeon_world:basic_moves" text:style-name="Internet_20_link" text:visited-style-name="Visited_20_Internet_20_Link">Basic Moves</text:a></text:p>
        </text:list-item>
        <text:list-item>
          <text:p text:style-name="List_20_1_Content_Last"> <text:a xlink:type="simple" xlink:href="https://wiki.wishray.com/doku.php?id=dungeon_world:character_template" text:style-name="Internet_20_link" text:visited-style-name="Visited_20_Internet_20_Link">Character Templa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3::06:43</meta:creation-date>
    <dc:creator>Generated</dc:creator>
    <dc:date>2024-06-01T23::06:43</dc:date>
    <dc:language>en-US</dc:language>
    <meta:editing-cycles>1</meta:editing-cycles>
    <meta:editing-duration>PT0S</meta:editing-duration>
    <dc:title>dungeon_world</dc:title>
  </office:meta>
</office:document-meta>
</file>