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uxury_consumable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Common Desserts/Rare Food Additives </text:p>
          </table:table-cell>
          <table:table-cell office:value-type="string" table:style-name="tablecell">
            <text:p text:style-name="tablealignleft">1d6 x 14 </text:p>
          </table:table-cell>
          <table:table-cell office:value-type="string" table:style-name="tablecell">
            <text:p text:style-name="tablealignleft">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Common Desserts/Common Wine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Rare Foods/Common Liquor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2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Exotic Foods/Rare Desserts/Rare Liquor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3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Exotic Desserts/Exotic Liquor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2T16::02:59</meta:creation-date>
    <dc:creator>Generated</dc:creator>
    <dc:date>2024-06-12T16::02:59</dc:date>
    <dc:language>en-US</dc:language>
    <meta:editing-cycles>1</meta:editing-cycles>
    <meta:editing-duration>PT0S</meta:editing-duration>
    <dc:title>luxury_consumables</dc:title>
  </office:meta>
</office:document-meta>
</file>