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gical_good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High-Pressure or Temperature-Resistant Component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Protective or Specialised Clothing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urvival Equipment/Colonisation Kit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Computerised Job-related Gear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tarship Add-Ons/Powered Armour Component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/>
        </table:table-row>
      </table:table>
      <text:p text:style-name="Text_20_body">Need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2T12::44:19</meta:creation-date>
    <dc:creator>Generated</dc:creator>
    <dc:date>2024-06-12T12::44:19</dc:date>
    <dc:language>en-US</dc:language>
    <meta:editing-cycles>1</meta:editing-cycles>
    <meta:editing-duration>PT0S</meta:editing-duration>
    <dc:title>magical_goods</dc:title>
  </office:meta>
</office:document-meta>
</file>