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oil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Unrefined Vegetable Oil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2.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Lamp Oil (5 Galons)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Olive Oil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Alchemists' Fire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Perfume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22::57:59</meta:creation-date>
    <dc:creator>Generated</dc:creator>
    <dc:date>2024-06-11T22::57:59</dc:date>
    <dc:language>en-US</dc:language>
    <meta:editing-cycles>1</meta:editing-cycles>
    <meta:editing-duration>PT0S</meta:editing-duration>
    <dc:title>oil</dc:title>
  </office:meta>
</office:document-meta>
</file>