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cron"/><text:bookmark-start text:name="__RefHeading___omicron_gtx_1"/><text:bookmark-start text:name="omicron_gtx"/>Omicron (GTX)<text:bookmark-end text:name="__RefHeading___omicron_gtx_1"/><text:bookmark-end text:name="omicron_gtx"/></text:h>
      <text:p text:style-name="Text_20_body"><text:span text:style-name="Emphasis">From: <text:a xlink:type="simple" xlink:href="https://wiki.wishray.com/doku.php?id=jasonp" text:style-name="Internet_20_link" text:visited-style-name="Visited_20_Internet_20_Link">JasonP</text:a></text:span> - <text:span text:style-name="Emphasis">Under Directory: <text:a xlink:type="simple" xlink:href="https://wiki.wishray.com/doku.php?id=game_design" text:style-name="Internet_20_link" text:visited-style-name="Visited_20_Internet_20_Link">Game Design</text:a></text:span></text:p>
      <text:p text:style-name="Text_20_body">The working title of the Gaming Transformers eXperiment (GTX), go there: <text:a xlink:type="simple" xlink:href="https://wiki.wishray.com/doku.php?id=gtx" text:style-name="Internet_20_link" text:visited-style-name="Visited_20_Internet_20_Link">GT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03::03:01</meta:creation-date>
    <dc:creator>Generated</dc:creator>
    <dc:date>2024-06-11T03::03:01</dc:date>
    <dc:language>en-US</dc:language>
    <meta:editing-cycles>1</meta:editing-cycles>
    <meta:editing-duration>PT0S</meta:editing-duration>
    <dc:title>omicron</dc:title>
  </office:meta>
</office:document-meta>
</file>