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odchuck"/>Back to: <text:a xlink:type="simple" xlink:href="https://wiki.wishray.com/doku.php?id=jasonp" text:style-name="Internet_20_link" text:visited-style-name="Visited_20_Internet_20_Link">JasonP</text:a></text:p>
      <text:h text:style-name="Heading_20_1" text:outline-level="1"><text:bookmark-start text:name="__RefHeading___woodchuck_1"/><text:bookmark-start text:name="woodchuck"/>WoodChuck<text:bookmark-end text:name="__RefHeading___woodchuck_1"/><text:bookmark-end text:name="woodchuck"/></text:h>
      <text:p text:style-name="Text_20_body">A simple java/groovy framework to handle text file conversion line by line.</text:p>
      <text:h text:style-name="Heading_20_2" text:outline-level="2"><text:bookmark-start text:name="__RefHeading___downloads_2"/><text:bookmark-start text:name="downloads"/>Downloads<text:bookmark-end text:name="__RefHeading___downloads_2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s://wiki.wishray.com/lib/exe/fetch.php?media=woodchuck20121103a.zip" text:style-name="Internet_20_link" text:visited-style-name="Visited_20_Internet_20_Link">woodchuck20121103a.zip</text:a> <text:span text:style-name="Emphasis">Initial version. Doesn't do anything but offer a basic interface to create the converter.groovy script that does the conversion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17::00:24</meta:creation-date>
    <dc:creator>Generated</dc:creator>
    <dc:date>2024-06-09T17::00:24</dc:date>
    <dc:language>en-US</dc:language>
    <meta:editing-cycles>1</meta:editing-cycles>
    <meta:editing-duration>PT0S</meta:editing-duration>
    <dc:title>woodchuck</dc:title>
  </office:meta>
</office:document-meta>
</file>