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_thornstad"/><text:bookmark-start text:name="__RefHeading___about_thornstad_1"/><text:bookmark-start text:name="about_thornstad"/>About Thornstad<text:bookmark-end text:name="__RefHeading___about_thornstad_1"/><text:bookmark-end text:name="about_thornstad"/></text:h>
      <text:p text:style-name="Text_20_body">Thornstad is a big medieval type city along a major river trade rout. It is where our character's stories begin.</text:p>
      <text:h text:style-name="Heading_20_2" text:outline-level="2"><text:bookmark-start text:name="__RefHeading___dramatis_personae_2"/><text:bookmark-start text:name="dramatis_personae"/>Dramatis Personae<text:bookmark-end text:name="__RefHeading___dramatis_personae_2"/><text:bookmark-end text:name="dramatis_personae"/></text:h>
      <text:p text:style-name="Text_20_body"><text:a xlink:type="simple" xlink:href="https://wiki.wishray.com/doku.php?id=thornstad:dujan" text:style-name="Internet_20_link" text:visited-style-name="Visited_20_Internet_20_Link">Dujan</text:a> (Mike Holmes)</text:p>
      <text:h text:style-name="Heading_20_2" text:outline-level="2"><text:bookmark-start text:name="__RefHeading___play_logs_3"/><text:bookmark-start text:name="play_logs"/>Play Logs<text:bookmark-end text:name="__RefHeading___play_logs_3"/><text:bookmark-end text:name="play_logs"/></text:h>
      <text:p text:style-name="Text_20_body"><text:a xlink:type="simple" xlink:href="https://wiki.wishray.com/doku.php?id=thornstad:session_1_nar" text:style-name="Internet_20_link" text:visited-style-name="Visited_20_Internet_20_Link">Session 1 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7::37:31</meta:creation-date>
    <dc:creator>Generated</dc:creator>
    <dc:date>2026-06-01T17::37:31</dc:date>
    <dc:language>en-US</dc:language>
    <meta:editing-cycles>1</meta:editing-cycles>
    <meta:editing-duration>PT0S</meta:editing-duration>
    <dc:title>about_thornstad</dc:title>
  </office:meta>
</office:document-meta>
</file>