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seen"/>Arseen the Tamer of War-bulls,
Shaved-headed and fearless.</text:p>
      <text:p text:style-name="Text_20_body">Fearless (d4)
Tamer of War-bulls (d5)</text:p>
      <text:p text:style-name="Text_20_body">Violence
Persuasion
Craft</text:p>
      <text:p text:style-name="Text_20_body">Instinct
Awareness</text:p>
      <text:p text:style-name="Text_20_body">CP: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5::22:36</meta:creation-date>
    <dc:creator>Generated</dc:creator>
    <dc:date>2026-04-22T05::22:36</dc:date>
    <dc:language>en-US</dc:language>
    <meta:editing-cycles>1</meta:editing-cycles>
    <meta:editing-duration>PT0S</meta:editing-duration>
    <dc:title>arseen</dc:title>
  </office:meta>
</office:document-meta>
</file>