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creating_the_adventurer"/><text:bookmark-start text:name="__RefHeading___creating_the_adventurer_1"/><text:bookmark-start text:name="creating_the_adventurer"/>Creating The Adventurer<text:bookmark-end text:name="__RefHeading___creating_the_adventurer_1"/><text:bookmark-end text:name="creating_the_adventurer"/></text:h>
      <text:p text:style-name="Text_20_body"><text:a xlink:type="simple" xlink:href="https://wiki.wishray.com/doku.php?id=audeo" text:style-name="Internet_20_link" text:visited-style-name="Visited_20_Internet_20_Link">Audeo</text:a> is a game of daring adventure in a dangerous land of fantasy not unlike Dungeons and Dragons. In order to play, you'll need an Adventurer. Here you will find all the rules needed to create one. There are a few methods, but all come up with the same result. You can pick any of these to create your adventurer, and they can be mixed and matched among players in the same game.</text:p>
      <text:p text:style-name="Text_20_body">In the <text:span text:style-name="Strong_20_Emphasis">unfolding method</text:span>, you take some randomness and make choices that will create your adventurer. This is recommended method and one in between the Random and Freeform methods.</text:p>
      <text:p text:style-name="Text_20_body">If you use the <text:span text:style-name="Strong_20_Emphasis">random method</text:span>, you get no choice and end up with a truly random adventurer. You still get to fill in the blanks though, in the same manner of the unfolding method. This method needs the least input from the player.</text:p>
      <text:p text:style-name="Text_20_body">If you chose the <text:span text:style-name="Strong_20_Emphasis">freeform method</text:span>, you get maximum control of what your adventurer will be like. You will choose everything from what is available at any step, no chance is used in any way. Use this method if you have a clear vision of the adventurer you want to create.</text:p>
      <text:p text:style-name="Text_20_body">Regardless, all of these methods are connected to the world the game takes place within. In this case it is <text:a xlink:type="simple" xlink:href="https://wiki.wishray.com/doku.php?id=audeo:laurus" text:style-name="Internet_20_link" text:visited-style-name="Visited_20_Internet_20_Link">Laurus</text:a>, but if the Narrator wishes they can supply their own world for the game. They will just need to take the time and effort to rebuild the parts of the rules here that are bound to the world itself. You can simply replace the rules from <text:a xlink:type="simple" xlink:href="https://wiki.wishray.com/doku.php?id=audeo:binding_of_laurus" text:style-name="Internet_20_link" text:visited-style-name="Visited_20_Internet_20_Link">Binding of Laurus</text:a> with your own. You can read more about what that means below in For the Narrator: Binding a New World</text:p>
      <text:h text:style-name="Heading_20_2" text:outline-level="2"><text:bookmark-start text:name="__RefHeading___preparing_to_start_2"/><text:bookmark-start text:name="preparing_to_start"/>Preparing to Start<text:bookmark-end text:name="__RefHeading___preparing_to_start_2"/><text:bookmark-end text:name="preparing_to_start"/></text:h>
      <text:p text:style-name="Text_20_body">Besides obviously needing imagination, you need to bring a few things to the table in order to create an Adventurer. You will need two sheets of paper or some way to keep track of: a worksheet, and a definition. </text:p>
      <text:p text:style-name="Text_20_body">The <text:span text:style-name="Strong_20_Emphasis">worksheet</text:span> will details the options picked, created, or rolled for the adventurer, it is a kind of log of their creation. It is kept forever since it does shine light on adventurer in ways the definition does not. Record on this worksheet that all of the adventurers <text:a xlink:type="simple" xlink:href="https://wiki.wishray.com/doku.php?id=audeo:terms#generalized_potential_gp" text:style-name="Internet_20_link" text:visited-style-name="Visited_20_Internet_20_Link">abilities</text:a> start at potential of 2, and those will likely increase as you go through creation. You should also record they start with 0 Xp, 5 Ip, and 10 Gold.</text:p>
      <text:p text:style-name="Text_20_body">The <text:span text:style-name="Strong_20_Emphasis">definition</text:span> is the things that define the adventurer in the rules of the game. You will use this with the rules to determine how they fare in their Pursuits, and shape it based on what you record in your worksheet.</text:p>
      <text:p text:style-name="Text_20_body">Then you simply select one of the three methods to create your adventurer (A, B, or C below), and away we go!</text:p>
      <text:h text:style-name="Heading_20_2" text:outline-level="2"><text:bookmark-start text:name="__RefHeading___a_unfolding_creation_3"/><text:bookmark-start text:name="a_unfolding_creation"/>A] Unfolding Creation<text:bookmark-end text:name="__RefHeading___a_unfolding_creation_3"/><text:bookmark-end text:name="a_unfolding_creation"/></text:h>
      <text:p text:style-name="Text_20_body"><text:span text:style-name="Emphasis">TODO</text:span></text:p>
      <text:h text:style-name="Heading_20_2" text:outline-level="2"><text:bookmark-start text:name="__RefHeading___b_random_creation_4"/><text:bookmark-start text:name="b_random_creation"/>B] Random Creation<text:bookmark-end text:name="__RefHeading___b_random_creation_4"/><text:bookmark-end text:name="b_random_creation"/></text:h>
      <text:p text:style-name="Text_20_body">You'll need two six-sided dice for this method. Each time you roll them you will keep the lowest and discard the other die. You'll need a print out for or the page <text:a xlink:type="simple" xlink:href="https://wiki.wishray.com/doku.php?id=audeo:binding_of_laurus" text:style-name="Internet_20_link" text:visited-style-name="Visited_20_Internet_20_Link">Binding of Laurus</text:a>. </text:p>
      <text:p text:style-name="Text_20_body">The first step is the rough shape of the adventurer. Start by rolling the dice and determining the <text:a xlink:type="simple" xlink:href="https://wiki.wishray.com/doku.php?id=audeo:binding_of_laurus#land" text:style-name="Internet_20_link" text:visited-style-name="Visited_20_Internet_20_Link">Land</text:a> in which the adventurer was: <text:a xlink:type="simple" xlink:href="https://wiki.wishray.com/doku.php?id=audeo:binding_of_laurus#born" text:style-name="Internet_20_link" text:visited-style-name="Visited_20_Internet_20_Link">Born</text:a>, <text:a xlink:type="simple" xlink:href="https://wiki.wishray.com/doku.php?id=audeo:binding_of_laurus#grew" text:style-name="Internet_20_link" text:visited-style-name="Visited_20_Internet_20_Link">Grew</text:a>, and finally <text:a xlink:type="simple" xlink:href="https://wiki.wishray.com/doku.php?id=audeo:binding_of_laurus#named" text:style-name="Internet_20_link" text:visited-style-name="Visited_20_Internet_20_Link">Named</text:a>. Record the details and adjustments for each, then roll the dice for <text:a xlink:type="simple" xlink:href="https://wiki.wishray.com/doku.php?id=audeo:binding_of_laurus#heritage" text:style-name="Internet_20_link" text:visited-style-name="Visited_20_Internet_20_Link">Heritage</text:a> recording that too.</text:p>
      <text:p text:style-name="Text_20_body">The second step is the early experiences of the adventurer. You get three <text:a xlink:type="simple" xlink:href="https://wiki.wishray.com/doku.php?id=audeo:binding_of_laurus#early_experiences" text:style-name="Internet_20_link" text:visited-style-name="Visited_20_Internet_20_Link">experiences</text:a>, roll a die for each to see which they are of the three possible:</text:p>
      <text:list text:style-name="List_20_1" text:continue-numbering="false">
        <text:list-item>
          <text:p text:style-name="LastListParagraph_List_20_1_Content_First"> 1-2: Gained a <text:a xlink:type="simple" xlink:href="https://wiki.wishray.com/doku.php?id=audeo:binding_of_laurus#mentor" text:style-name="Internet_20_link" text:visited-style-name="Visited_20_Internet_20_Link">Mentor</text:a>, 3-4: Took part in a <text:a xlink:type="simple" xlink:href="https://wiki.wishray.com/doku.php?id=audeo:binding_of_laurus#failed_pursuit" text:style-name="Internet_20_link" text:visited-style-name="Visited_20_Internet_20_Link">Failed Pursuit</text:a>, 5: Fell on <text:a xlink:type="simple" xlink:href="https://wiki.wishray.com/doku.php?id=audeo:binding_of_laurus#hard_times" text:style-name="Internet_20_link" text:visited-style-name="Visited_20_Internet_20_Link">Hard Times</text:a>, 6: Met with a <text:a xlink:type="simple" xlink:href="https://wiki.wishray.com/doku.php?id=audeo:binding_of_laurus#windfall" text:style-name="Internet_20_link" text:visited-style-name="Visited_20_Internet_20_Link">Windfall</text:a>.</text:p>
        </text:list-item>
      </text:list>
      <text:p text:style-name="Text_20_body">You can place these in any order you'd like, chronologically for the story of your adventurer or take them in rolling order. This doesn't matter one lick for adventurer creation, but does often have an impact on how you view the story of your adventurer.</text:p>
      <text:h text:style-name="Heading_20_2" text:outline-level="2"><text:bookmark-start text:name="__RefHeading___c_freeform_creation_5"/><text:bookmark-start text:name="c_freeform_creation"/>C] Freeform Creation<text:bookmark-end text:name="__RefHeading___c_freeform_creation_5"/><text:bookmark-end text:name="c_freeform_creation"/></text:h>
      <text:p text:style-name="Text_20_body"><text:span text:style-name="Emphasis">TODO</text:span></text:p>
      <text:h text:style-name="Heading_20_2" text:outline-level="2"><text:bookmark-start text:name="__RefHeading___finishing_up_6"/><text:bookmark-start text:name="finishing_up"/>Finishing Up<text:bookmark-end text:name="__RefHeading___finishing_up_6"/><text:bookmark-end text:name="finishing_up"/></text:h>
      <text:p text:style-name="Text_20_body">Before you can start play you have to audit your adventurer. This just assures that you don't start with a lemon, but it will cost you gold in return. You can skip the audit by waiving it as you wish. That said, you will want to make sure you at least have an Impression before you play - yes, its that important!</text:p>
      <text:p text:style-name="Text_20_body">The audit process simply turns Gold into defining characteristics of your adventurer, making sure you start with someone that has a measure of capability. Here are the steps:</text:p>
      <text:list text:style-name="Numbering_20_1" text:continue-numbering="false">
        <text:list-item>
          <text:p text:style-name="Numbering_20_1_Content_First"> Does your adventurer have an entry under <text:span text:style-name="Strong_20_Emphasis">Impression</text:span>? If not, spend 2 Gold and create one of your choosing or spend 3 Gold to roll/choose on the <text:a xlink:type="simple" xlink:href="https://wiki.wishray.com/doku.php?id=audeo:binding_of_laurus#mentor" text:style-name="Internet_20_link" text:visited-style-name="Visited_20_Internet_20_Link">Mentor</text:a> table.</text:p>
        </text:list-item>
        <text:list-item>
          <text:p text:style-name="Numbering_20_1_Content"> Does your adventurer have at least one <text:span text:style-name="Strong_20_Emphasis">Story</text:span> point? If not, spend 2 Gold and create one of your choosing or spend 3 Gold to roll/choose on the <text:a xlink:type="simple" xlink:href="https://wiki.wishray.com/doku.php?id=audeo:binding_of_laurus#minor_misfortune" text:style-name="Internet_20_link" text:visited-style-name="Visited_20_Internet_20_Link">Minor Misfortune</text:a> table.</text:p>
        </text:list-item>
        <text:list-item>
          <text:p text:style-name="Numbering_20_1_Content_Last"> Does your adventurer have at least one <text:span text:style-name="Strong_20_Emphasis">Means</text:span>? If not, spend 1 Gold and roll/choose on the <text:a xlink:type="simple" xlink:href="https://wiki.wishray.com/doku.php?id=audeo:binding_of_laurus#common_means" text:style-name="Internet_20_link" text:visited-style-name="Visited_20_Internet_20_Link">Common Means</text:a> table, or spend 2 Gold and roll/choose on the <text:a xlink:type="simple" xlink:href="https://wiki.wishray.com/doku.php?id=audeo:binding_of_laurus#uncommon_means" text:style-name="Internet_20_link" text:visited-style-name="Visited_20_Internet_20_Link">Uncommon Means</text:a> table, or spend 3 Gold and roll/choose on the <text:a xlink:type="simple" xlink:href="https://wiki.wishray.com/doku.php?id=audeo:binding_of_laurus#magical_means" text:style-name="Internet_20_link" text:visited-style-name="Visited_20_Internet_20_Link">Magical Means</text:a> table.</text:p>
        </text:list-item>
      </text:list>
      <text:h text:style-name="Heading_20_2" text:outline-level="2"><text:bookmark-start text:name="__RefHeading___for_the_narratorbinding_a_new_world_7"/><text:bookmark-start text:name="for_the_narratorbinding_a_new_world"/>For the Narrator: Binding a New World<text:bookmark-end text:name="__RefHeading___for_the_narratorbinding_a_new_world_7"/><text:bookmark-end text:name="for_the_narratorbinding_a_new_world"/></text:h>
      <text:p text:style-name="Text_20_body"><text:span text:style-name="Emphasis">TOD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8::58:03</meta:creation-date>
    <dc:creator>Generated</dc:creator>
    <dc:date>2026-04-24T08::58:03</dc:date>
    <dc:language>en-US</dc:language>
    <meta:editing-cycles>1</meta:editing-cycles>
    <meta:editing-duration>PT0S</meta:editing-duration>
    <dc:title>audeo:creating_the_adventurer</dc:title>
  </office:meta>
</office:document-meta>
</file>