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eo:laurus"/><text:bookmark-start text:name="__RefHeading___the_world_of_audeo_1"/><text:bookmark-start text:name="the_world_of_audeo"/>The World of Audeo<text:bookmark-end text:name="__RefHeading___the_world_of_audeo_1"/><text:bookmark-end text:name="the_world_of_audeo"/></text:h>
      <text:p text:style-name="Text_20_body"><text:a xlink:type="simple" xlink:href="https://wiki.wishray.com/doku.php?id=audeo" text:style-name="Internet_20_link" text:visited-style-name="Visited_20_Internet_20_Link">Audeo</text:a> is a game of daring adventure in a dangerous land of fantasy not unlike Dungeons and Dragons. The mechanics are heavily focused on the idea of the gamble, and what you will dare (or risk) for victory. All of this intense action takes place in a wonderous fictional world that exists within the player's imaginations. In order to share the fun of the game, everyone needs to know some basic things about this world. It is called Laurus, and now resides in its third age…</text:p>
      <text:h text:style-name="Heading_20_2" text:outline-level="2"><text:bookmark-start text:name="__RefHeading___laurus_2"/><text:bookmark-start text:name="laurus"/>Laurus<text:bookmark-end text:name="__RefHeading___laurus_2"/><text:bookmark-end text:name="laurus"/></text:h>
      <text:p text:style-name="Text_20_body">Laurus is a fantastic land of amazing beauty that will uplift the soul and dark horrors that will chill the heart. In the time before time, it had one sun burning in the sky and it was much like our Earth. It was populated by nine thriving races, all living in golden age of peace and harmony. There was strife, there is always strife, but no major wars or such for year. This was the golden age, in the time before time.</text:p>
      <text:p text:style-name="Text_20_body">At the opening the first age of Laurus the Cataclysm occured. This resulted in the birth of two new suns and a strengthening of the old sun. This quickly burned the land and threatened to destroy everything on the surface of the world created by the nine races. However the high priests of Nitor quickly came up with a solution. They sacrificed their sacred healing pools and in a divine right, created a new type of tree, the Ingens Corona. This tree thrived on light and heat, retained massive moisture, and grows to 1500 feet in height. It took several years and all of their magic, but they grew them up and into a massive canopy that shelters a large valley across the known world. The Crowned Valley then became the home of all but three of the nine races, the others moving underground. The first age was a time of magical wonder where the world was reshaped by the vision of the nine races. All across the first age the three suns began to diverge in period and eventually night became something no one alive knew.</text:p>
      <text:p text:style-name="Text_20_body">At the end of the first age, now that the suns were burning the surface of the world around the clock, another change occured. The deepest corners of what were once oceans dried up entirely, forming the Deadlands. This new type of desert is searing hot and more dry than can be easily imagined. </text:p>
      <text:h text:style-name="Heading_20_3" text:outline-level="3"><text:bookmark-start text:name="__RefHeading___the_deadlands_3"/><text:bookmark-start text:name="the_deadlands"/>♠ The Deadlands<text:bookmark-end text:name="__RefHeading___the_deadlands_3"/><text:bookmark-end text:name="the_deadlands"/></text:h>
      <text:h text:style-name="Heading_20_3" text:outline-level="3"><text:bookmark-start text:name="__RefHeading___the_badlands_4"/><text:bookmark-start text:name="the_badlands"/>♣ The Badlands<text:bookmark-end text:name="__RefHeading___the_badlands_4"/><text:bookmark-end text:name="the_badlands"/></text:h>
      <text:h text:style-name="Heading_20_3" text:outline-level="3"><text:bookmark-start text:name="__RefHeading___the_crowned_valley_5"/><text:bookmark-start text:name="the_crowned_valley"/>♥ The Crowned Valley<text:bookmark-end text:name="__RefHeading___the_crowned_valley_5"/><text:bookmark-end text:name="the_crowned_valley"/></text:h>
      <text:h text:style-name="Heading_20_3" text:outline-level="3"><text:bookmark-start text:name="__RefHeading___the_underground_6"/><text:bookmark-start text:name="the_underground"/>♦ The Underground<text:bookmark-end text:name="__RefHeading___the_underground_6"/><text:bookmark-end text:name="the_undergroun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03::29:23</meta:creation-date>
    <dc:creator>Generated</dc:creator>
    <dc:date>2025-04-19T03::29:23</dc:date>
    <dc:language>en-US</dc:language>
    <meta:editing-cycles>1</meta:editing-cycles>
    <meta:editing-duration>PT0S</meta:editing-duration>
    <dc:title>audeo:laurus</dc:title>
  </office:meta>
</office:document-meta>
</file>