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eo:play_tests"/><text:bookmark-start text:name="__RefHeading___play_tests_of_audeo_1"/><text:bookmark-start text:name="play_tests_of_audeo"/>Play Tests of Audeo<text:bookmark-end text:name="__RefHeading___play_tests_of_audeo_1"/><text:bookmark-end text:name="play_tests_of_audeo"/></text:h>
      <text:p text:style-name="Text_20_body">These are play test records, adventurers, notes, sessions, and resources for <text:a xlink:type="simple" xlink:href="https://wiki.wishray.com/doku.php?id=audeo" text:style-name="Internet_20_link" text:visited-style-name="Visited_20_Internet_20_Link">Audeo</text:a>.</text:p>
      <text:h text:style-name="Heading_20_2" text:outline-level="2"><text:bookmark-start text:name="__RefHeading___adventurers_2"/><text:bookmark-start text:name="adventurers"/>Adventurers<text:bookmark-end text:name="__RefHeading___adventurers_2"/><text:bookmark-end text:name="adventurers"/></text:h>
      <text:list text:style-name="List_20_1" text:continue-numbering="false">
        <text:list-item>
          <text:p text:style-name="List_20_1_Content_First"> <text:a xlink:type="simple" xlink:href="https://wiki.wishray.com/doku.php?id=audeo:char_s_unnamed_adventurer" text:style-name="Internet_20_link" text:visited-style-name="Visited_20_Internet_20_Link">Char's Unnamed Adventurer</text:a></text:p>
        </text:list-item>
        <text:list-item>
          <text:p text:style-name="List_20_1_Content"> <text:a xlink:type="simple" xlink:href="https://wiki.wishray.com/doku.php?id=audeo:lx_s_unnamed_adventurer" text:style-name="Internet_20_link" text:visited-style-name="Visited_20_Internet_20_Link">Lx's Unnamed Adventurer</text:a></text:p>
        </text:list-item>
        <text:list-item>
          <text:p text:style-name="List_20_1_Content_Last"> <text:a xlink:type="simple" xlink:href="https://wiki.wishray.com/doku.php?id=audeo:mike_s_unnamed_adventurer" text:style-name="Internet_20_link" text:visited-style-name="Visited_20_Internet_20_Link">Mike's Unnamed Adventurer</text:a></text:p>
        </text:list-item>
      </text:list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iki.wishray.com/doku.php?id=audeo:adventurer_blank_template" text:style-name="Internet_20_link" text:visited-style-name="Visited_20_Internet_20_Link">Adventurer Blank Template</text:a></text:p>
        </text:list-item>
      </text:list>
      <text:h text:style-name="Heading_20_2" text:outline-level="2"><text:bookmark-start text:name="__RefHeading___sessions_4"/><text:bookmark-start text:name="sessions"/>Sessions<text:bookmark-end text:name="__RefHeading___sessions_4"/><text:bookmark-end text:name="sessions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04::19:54</meta:creation-date>
    <dc:creator>Generated</dc:creator>
    <dc:date>2026-06-06T04::19:54</dc:date>
    <dc:language>en-US</dc:language>
    <meta:editing-cycles>1</meta:editing-cycles>
    <meta:editing-duration>PT0S</meta:editing-duration>
    <dc:title>audeo:play_tests</dc:title>
  </office:meta>
</office:document-meta>
</file>