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deo:playing_audeo"/><text:bookmark-start text:name="__RefHeading___playing_audeo_1"/><text:bookmark-start text:name="playing_audeo"/>Playing Audeo<text:bookmark-end text:name="__RefHeading___playing_audeo_1"/><text:bookmark-end text:name="playing_audeo"/></text:h>
      <text:p text:style-name="Text_20_body"><text:a xlink:type="simple" xlink:href="https://wiki.wishray.com/doku.php?id=audeo" text:style-name="Internet_20_link" text:visited-style-name="Visited_20_Internet_20_Link">Audeo</text:a> is a simple game to play. Most of the time you'll be discussing with the Narrator and other players what happens in the ongoing fiction based on the choices you make for your adventurer. We simply call this Narrating and it happens most of the time. When the rules are triggered, you work out what they mean and then the Narrator puts them into the context of the narrative with the players help.</text:p>
      <text:p text:style-name="Horizontal_20_Line"/>
      <text:h text:style-name="Heading_20_2" text:outline-level="2"><text:bookmark-start text:name="__RefHeading___narrating_2"/><text:bookmark-start text:name="narrating"/>Narrating<text:bookmark-end text:name="__RefHeading___narrating_2"/><text:bookmark-end text:name="narrati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6T20::10:47</meta:creation-date>
    <dc:creator>Generated</dc:creator>
    <dc:date>2026-05-06T20::10:47</dc:date>
    <dc:language>en-US</dc:language>
    <meta:editing-cycles>1</meta:editing-cycles>
    <meta:editing-duration>PT0S</meta:editing-duration>
    <dc:title>audeo:playing_audeo</dc:title>
  </office:meta>
</office:document-meta>
</file>