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the_nine_races"/><text:bookmark-start text:name="__RefHeading___the_nine_races_of_laurus_1"/><text:bookmark-start text:name="the_nine_races_of_laurus"/>The Nine Races of Laurus<text:bookmark-end text:name="__RefHeading___the_nine_races_of_laurus_1"/><text:bookmark-end text:name="the_nine_races_of_laurus"/></text:h>
      <text:p text:style-name="Text_20_body"><text:a xlink:type="simple" xlink:href="https://wiki.wishray.com/doku.php?id=audeo" text:style-name="Internet_20_link" text:visited-style-name="Visited_20_Internet_20_Link">Audeo</text:a> is a game of daring adventure in a dangerous land of fantasy not unlike Dungeons and Dragons. The mechanics are heavily focused on the idea of the gamble, and what you will dare (or risk) for victory. All of this intense action takes place in a wonderous fictional world that exists within the player's imaginations. This world is populated by nine major races, six of which reside in the Crowned Valley and three more that ventured into the deep dark of the Underground.</text:p>
      <text:h text:style-name="Heading_20_2" text:outline-level="2"><text:bookmark-start text:name="__RefHeading___the_six_races_of_crowned_valley_2"/><text:bookmark-start text:name="the_six_races_of_crowned_valley"/>The Six Races of Crowned Valley<text:bookmark-end text:name="__RefHeading___the_six_races_of_crowned_valley_2"/><text:bookmark-end text:name="the_six_races_of_crowned_valley"/></text:h>
      <text:h text:style-name="Heading_20_2" text:outline-level="2"><text:bookmark-start text:name="__RefHeading___the_three_races_of_the_underground_3"/><text:bookmark-start text:name="the_three_races_of_the_underground"/>The Three Races of the Underground<text:bookmark-end text:name="__RefHeading___the_three_races_of_the_underground_3"/><text:bookmark-end text:name="the_three_races_of_the_underground"/></text:h>
      <text:h text:style-name="Heading_20_2" text:outline-level="2"><text:bookmark-start text:name="__RefHeading___means_of_heritage_4"/><text:bookmark-start text:name="means_of_heritage"/>Means of Heritage<text:bookmark-end text:name="__RefHeading___means_of_heritage_4"/><text:bookmark-end text:name="means_of_heritage"/></text:h>
      <text:p text:style-name="Text_20_body">Each of the races has their own special Means, natural resources given to them by their heritage itself. Here you can find the definition of each in broad terms such that you can implement them in your own way as a player.</text:p>
      <text:h text:style-name="Heading_20_3" text:outline-level="3"><text:bookmark-start text:name="__RefHeading___arks_engineering_5"/><text:bookmark-start text:name="arks_engineering"/>Arks Engineering<text:bookmark-end text:name="__RefHeading___arks_engineering_5"/><text:bookmark-end text:name="arks_engineering"/></text:h>
      <text:h text:style-name="Heading_20_3" text:outline-level="3"><text:bookmark-start text:name="__RefHeading___fabri_spirit_touch_6"/><text:bookmark-start text:name="fabri_spirit_touch"/>Fabri Spirit Touch<text:bookmark-end text:name="__RefHeading___fabri_spirit_touch_6"/><text:bookmark-end text:name="fabri_spirit_touch"/></text:h>
      <text:h text:style-name="Heading_20_3" text:outline-level="3"><text:bookmark-start text:name="__RefHeading___macto_brawn_7"/><text:bookmark-start text:name="macto_brawn"/>Macto Brawn<text:bookmark-end text:name="__RefHeading___macto_brawn_7"/><text:bookmark-end text:name="macto_brawn"/></text:h>
      <text:h text:style-name="Heading_20_3" text:outline-level="3"><text:bookmark-start text:name="__RefHeading___seges_genius_8"/><text:bookmark-start text:name="seges_genius"/>Seges Genius<text:bookmark-end text:name="__RefHeading___seges_genius_8"/><text:bookmark-end text:name="seges_genius"/></text:h>
      <text:h text:style-name="Heading_20_3" text:outline-level="3"><text:bookmark-start text:name="__RefHeading___tantil_antics_9"/><text:bookmark-start text:name="tantil_antics"/>Tantil Antics<text:bookmark-end text:name="__RefHeading___tantil_antics_9"/><text:bookmark-end text:name="tantil_antics"/></text:h>
      <text:h text:style-name="Heading_20_3" text:outline-level="3"><text:bookmark-start text:name="__RefHeading___vetu_spirit_tongue_10"/><text:bookmark-start text:name="vetu_spirit_tongue"/>Vetu Spirit Tongue<text:bookmark-end text:name="__RefHeading___vetu_spirit_tongue_10"/><text:bookmark-end text:name="vetu_spirit_tongu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5T07::53:57</meta:creation-date>
    <dc:creator>Generated</dc:creator>
    <dc:date>2026-04-25T07::53:57</dc:date>
    <dc:language>en-US</dc:language>
    <meta:editing-cycles>1</meta:editing-cycles>
    <meta:editing-duration>PT0S</meta:editing-duration>
    <dc:title>audeo:the_nine_races</dc:title>
  </office:meta>
</office:document-meta>
</file>