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e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Audeo is a game of daring adventure in a dangerous land of fantasy not unlike Dungeons and Dragons. The mechanics are heavily focused on the idea of the gamble, and what you will dare (or risk) for victory.</text:p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wishray.com/doku.php?id=audeo:terms" text:style-name="Internet_20_link" text:visited-style-name="Visited_20_Internet_20_Link">Basic Terminology</text:a> - The common terms used in the game.</text:p>
        </text:list-item>
        <text:list-item>
          <text:p text:style-name="List_20_1_Content_Last"> <text:a xlink:type="simple" xlink:href="https://wiki.wishray.com/doku.php?id=audeo:rolling_the_dice" text:style-name="Internet_20_link" text:visited-style-name="Visited_20_Internet_20_Link">Rolling the Dice</text:a> - Basic rules for rolling the di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6:21</meta:creation-date>
    <dc:creator>Generated</dc:creator>
    <dc:date>2025-04-11T16::26:21</dc:date>
    <dc:language>en-US</dc:language>
    <meta:editing-cycles>1</meta:editing-cycles>
    <meta:editing-duration>PT0S</meta:editing-duration>
    <dc:title>audeo</dc:title>
  </office:meta>
</office:document-meta>
</file>