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basic_consumable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Feed-grade Vegetation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.5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Food-grade Vegetation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Bread or other Portable Food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Iron Rations </text:p>
          </table:table-cell>
          <table:table-cell office:value-type="string" table:style-name="tablecell">
            <text:p text:style-name="tablealignleft">1d6 x 8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Candy or Other Minor Luxury Food </text:p>
          </table:table-cell>
          <table:table-cell office:value-type="string" table:style-name="tablecell">
            <text:p text:style-name="tablealignleft">1d6 x 4 </text:p>
          </table:table-cell>
          <table:table-cell office:value-type="string" table:style-name="tablecell">
            <text:p text:style-name="tablealignleft">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23T06::25:40</meta:creation-date>
    <dc:creator>Generated</dc:creator>
    <dc:date>2026-05-23T06::25:40</dc:date>
    <dc:language>en-US</dc:language>
    <meta:editing-cycles>1</meta:editing-cycles>
    <meta:editing-duration>PT0S</meta:editing-duration>
    <dc:title>basic_consumables</dc:title>
  </office:meta>
</office:document-meta>
</file>