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levue"/><text:bookmark-start text:name="__RefHeading___bellevue_hospital_1"/><text:bookmark-start text:name="bellevue_hospital"/>Bellevue Hospital<text:bookmark-end text:name="__RefHeading___bellevue_hospital_1"/><text:bookmark-end text:name="bellevue_hospital"/></text:h>
      <text:p text:style-name="Text_20_body">Welcome to Bellevue Hospital, oldest continuously operating hospital in the USA. Once condemned for problematic sanitation and treatment of some of it's charges, today in 1925, the hospital is a model of cleanliness and efficiency. </text:p>
      <text:h text:style-name="Heading_20_2" text:outline-level="2"><text:bookmark-start text:name="__RefHeading___dramatis_personae_2"/><text:bookmark-start text:name="dramatis_personae"/>Dramatis Personae<text:bookmark-end text:name="__RefHeading___dramatis_personae_2"/><text:bookmark-end text:name="dramatis_personae"/></text:h>
      <text:h text:style-name="Heading_20_3" text:outline-level="3"><text:bookmark-start text:name="__RefHeading___dr._evelyn_drury_3"/><text:bookmark-start text:name="dr._evelyn_drury"/>Dr. Evelyn Drury<text:bookmark-end text:name="__RefHeading___dr._evelyn_drury_3"/><text:bookmark-end text:name="dr._evelyn_drury"/></text:h>
      <text:p text:style-name="Text_20_body">Psychiatrist at Bellevue, works in the Emergency Pavillion </text:p>
      <text:p text:style-name="Text_20_body">Age: 34</text:p>
      <text:p text:style-name="Text_20_body">Marital Status: Single. Has attracted the eye of Dr. Forrester. For her part, she's interested in Dr. Van Winkle, however, as there's something about him that makes her feel alive.</text:p>
      <text:h text:style-name="Heading_20_3" text:outline-level="3"><text:bookmark-start text:name="__RefHeading___dr._albert_van_winkle_4"/><text:bookmark-start text:name="dr._albert_van_winkle"/>Dr. Albert Van Winkle<text:bookmark-end text:name="__RefHeading___dr._albert_van_winkle_4"/><text:bookmark-end text:name="dr._albert_van_winkle"/></text:h>
      <text:p text:style-name="Text_20_body">Chairman of the Department of Surgery</text:p>
      <text:p text:style-name="Text_20_body">Age: 50</text:p>
      <text:h text:style-name="Heading_20_3" text:outline-level="3"><text:bookmark-start text:name="__RefHeading___dr._jonathan_jack_forrester_5"/><text:bookmark-start text:name="dr._jonathan_jack_forrester"/>Dr. Jonathan "Jack" Forrester<text:bookmark-end text:name="__RefHeading___dr._jonathan_jack_forrester_5"/><text:bookmark-end text:name="dr._jonathan_jack_forrester"/></text:h>
      <text:p text:style-name="Text_20_body">Resident in the Emergencey Pavillion</text:p>
      <text:p text:style-name="Text_20_body">Age: 28</text:p>
      <text:h text:style-name="Heading_20_3" text:outline-level="3"><text:bookmark-start text:name="__RefHeading___clarence_donovan_6"/><text:bookmark-start text:name="clarence_donovan"/>Clarence Donovan<text:bookmark-end text:name="__RefHeading___clarence_donovan_6"/><text:bookmark-end text:name="clarence_donovan"/></text:h>
      <text:p text:style-name="Text_20_body">Janitor, lower level</text:p>
      <text:p text:style-name="Text_20_body">Age: 53</text:p>
      <text:h text:style-name="Heading_20_2" text:outline-level="2"><text:bookmark-start text:name="__RefHeading___locations_7"/><text:bookmark-start text:name="locations"/>Locations<text:bookmark-end text:name="__RefHeading___locations_7"/><text:bookmark-end text:name="locations"/></text:h>
      <text:h text:style-name="Heading_20_3" text:outline-level="3"><text:bookmark-start text:name="__RefHeading___emergency_pavillion_intake_8"/><text:bookmark-start text:name="emergency_pavillion_intake"/>Emergency Pavillion Intake<text:bookmark-end text:name="__RefHeading___emergency_pavillion_intake_8"/><text:bookmark-end text:name="emergency_pavillion_intake"/></text:h>
      <text:h text:style-name="Heading_20_2" text:outline-level="2"><text:bookmark-start text:name="__RefHeading___scenes_9"/><text:bookmark-start text:name="scenes"/>Scenes<text:bookmark-end text:name="__RefHeading___scenes_9"/><text:bookmark-end text:name="scenes"/></text:h>
      <text:h text:style-name="Heading_20_3" text:outline-level="3"><text:bookmark-start text:name="__RefHeading___scene_1_-_emergency_pavillion_intake_10"/><text:bookmark-start text:name="scene_1_-_emergency_pavillion_intake"/>Scene 1 - Emergency Pavillion Intake<text:bookmark-end text:name="__RefHeading___scene_1_-_emergency_pavillion_intake_10"/><text:bookmark-end text:name="scene_1_-_emergency_pavillion_intake"/></text:h>
      <text:p text:style-name="Text_20_body">It's late, and Dr. Evelyn Drury finds herself in a small office that's just off of the Emergency Pavillion Intake room, finishing up some paperwork. She's drawn the evening shift again all this week, which seems to happen to her quite frequently. It would seem that the head of Emergency Medicine feels that it's better to have a woman there when there's less to do. It's been quiet tonight, so far. Outside the open door, Dr. Evelyn sees Dr. Forrester talking to an orderly. She also notices he's peeking in at her from time to time. </text:p>
      <text:p text:style-name="Text_20_body">Since things are quiet, she decides to go for a walk to stretch her legs. She nods and smiles as she passes Jack and the orderly. She turns the corner by the registration desk and decides to step outside to breathe in the cool night air. She's feeling a little bit restless and anxious for some reason.</text:p>
      <text:p text:style-name="Text_20_body">Suddenly an ambulance comes screaming down the street. It's one of the new models, a 1925 REO Speedwagon, going at a terrifying top speed of 27 MPH. Obviously it's headed for the gate and the 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44:55</meta:creation-date>
    <dc:creator>Generated</dc:creator>
    <dc:date>2025-05-23T17::44:55</dc:date>
    <dc:language>en-US</dc:language>
    <meta:editing-cycles>1</meta:editing-cycles>
    <meta:editing-duration>PT0S</meta:editing-duration>
    <dc:title>bellevue</dc:title>
  </office:meta>
</office:document-meta>
</file>