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imstone:legends"/><text:bookmark-start text:name="__RefHeading___legends_1"/><text:bookmark-start text:name="legends"/>Legends<text:bookmark-end text:name="__RefHeading___legends_1"/><text:bookmark-end text:name="legends"/></text:h>
      <text:p text:style-name="Text_20_body"><text:a xlink:type="simple" xlink:href="https://wiki.wishray.com/doku.php?id=brimstone" text:style-name="Internet_20_link" text:visited-style-name="Visited_20_Internet_20_Link">Brimstone</text:a> is a game about <text:a xlink:type="simple" xlink:href="https://wiki.wishray.com/doku.php?id=brimstone:terms#hero" text:style-name="Internet_20_link" text:visited-style-name="Visited_20_Internet_20_Link">Heroes</text:a> fighting for survival in a ruined world. This page lists the Legends in the base set of Brimstone.</text:p>
      <text:h text:style-name="Heading_20_2" text:outline-level="2"><text:bookmark-start text:name="__RefHeading___champion_2"/><text:bookmark-start text:name="champion"/>Champion<text:bookmark-end text:name="__RefHeading___champion_2"/><text:bookmark-end text:name="champion"/></text:h>
      <text:list text:style-name="List_20_1" text:continue-numbering="false">
        <text:list-item>
          <text:p text:style-name="List_20_1_Content_First"> Rank: V</text:p>
        </text:list-item>
        <text:list-item>
          <text:p text:style-name="List_20_1_Content"> Type: Fighter</text:p>
        </text:list-item>
        <text:list-item>
          <text:p text:style-name="List_20_1_Content_Last"> Class: Mayhem Expert</text:p>
        </text:list-item>
      </text:list>
      <text:h text:style-name="Heading_20_2" text:outline-level="2"><text:bookmark-start text:name="__RefHeading___enchanter_3"/><text:bookmark-start text:name="enchanter"/>Enchanter<text:bookmark-end text:name="__RefHeading___enchanter_3"/><text:bookmark-end text:name="enchanter"/></text:h>
      <text:list text:style-name="List_20_1" text:continue-numbering="false">
        <text:list-item>
          <text:p text:style-name="List_20_1_Content_First"> Rank: XI</text:p>
        </text:list-item>
        <text:list-item>
          <text:p text:style-name="List_20_1_Content"> Type: Artisan</text:p>
        </text:list-item>
        <text:list-item>
          <text:p text:style-name="List_20_1_Content_Last"> Class: Trouble Master</text:p>
        </text:list-item>
      </text:list>
      <text:h text:style-name="Heading_20_2" text:outline-level="2"><text:bookmark-start text:name="__RefHeading___engineer_4"/><text:bookmark-start text:name="engineer"/>Engineer<text:bookmark-end text:name="__RefHeading___engineer_4"/><text:bookmark-end text:name="engineer"/></text:h>
      <text:list text:style-name="List_20_1" text:continue-numbering="false">
        <text:list-item>
          <text:p text:style-name="List_20_1_Content_First"> Rank: III</text:p>
        </text:list-item>
        <text:list-item>
          <text:p text:style-name="List_20_1_Content"> Type: Artisan</text:p>
        </text:list-item>
        <text:list-item>
          <text:p text:style-name="List_20_1_Content_Last"> Class: Mayhem Master</text:p>
        </text:list-item>
      </text:list>
      <text:h text:style-name="Heading_20_2" text:outline-level="2"><text:bookmark-start text:name="__RefHeading___luminary_5"/><text:bookmark-start text:name="luminary"/>Luminary<text:bookmark-end text:name="__RefHeading___luminary_5"/><text:bookmark-end text:name="luminary"/></text:h>
      <text:list text:style-name="List_20_1" text:continue-numbering="false">
        <text:list-item>
          <text:p text:style-name="List_20_1_Content_First"> Rank: VI</text:p>
        </text:list-item>
        <text:list-item>
          <text:p text:style-name="List_20_1_Content"> Type: Leader</text:p>
        </text:list-item>
        <text:list-item>
          <text:p text:style-name="List_20_1_Content_Last"> Class: Sure Footed</text:p>
        </text:list-item>
      </text:list>
      <text:h text:style-name="Heading_20_2" text:outline-level="2"><text:bookmark-start text:name="__RefHeading___maverick_6"/><text:bookmark-start text:name="maverick"/>Maverick<text:bookmark-end text:name="__RefHeading___maverick_6"/><text:bookmark-end text:name="maverick"/></text:h>
      <text:list text:style-name="List_20_1" text:continue-numbering="false">
        <text:list-item>
          <text:p text:style-name="List_20_1_Content_First"> Rank: I</text:p>
        </text:list-item>
        <text:list-item>
          <text:p text:style-name="List_20_1_Content"> Type: Fighter</text:p>
        </text:list-item>
        <text:list-item>
          <text:p text:style-name="List_20_1_Content_Last"> Class: Mayhem Master</text:p>
        </text:list-item>
      </text:list>
      <text:h text:style-name="Heading_20_2" text:outline-level="2"><text:bookmark-start text:name="__RefHeading___merchant_7"/><text:bookmark-start text:name="merchant"/>Merchant<text:bookmark-end text:name="__RefHeading___merchant_7"/><text:bookmark-end text:name="merchant"/></text:h>
      <text:list text:style-name="List_20_1" text:continue-numbering="false">
        <text:list-item>
          <text:p text:style-name="List_20_1_Content_First"> Rank: IV</text:p>
        </text:list-item>
        <text:list-item>
          <text:p text:style-name="List_20_1_Content"> Type: Maven</text:p>
        </text:list-item>
        <text:list-item>
          <text:p text:style-name="List_20_1_Content_Last"> Class: Mayhem Expert</text:p>
        </text:list-item>
      </text:list>
      <text:h text:style-name="Heading_20_2" text:outline-level="2"><text:bookmark-start text:name="__RefHeading___oracle_8"/><text:bookmark-start text:name="oracle"/>Oracle<text:bookmark-end text:name="__RefHeading___oracle_8"/><text:bookmark-end text:name="oracle"/></text:h>
      <text:list text:style-name="List_20_1" text:continue-numbering="false">
        <text:list-item>
          <text:p text:style-name="List_20_1_Content_First"> Rank: XII</text:p>
        </text:list-item>
        <text:list-item>
          <text:p text:style-name="List_20_1_Content"> Type: Maven</text:p>
        </text:list-item>
        <text:list-item>
          <text:p text:style-name="List_20_1_Content_Last"> Class: Trouble Master</text:p>
        </text:list-item>
      </text:list>
      <text:h text:style-name="Heading_20_2" text:outline-level="2"><text:bookmark-start text:name="__RefHeading___outlaw_9"/><text:bookmark-start text:name="outlaw"/>Outlaw<text:bookmark-end text:name="__RefHeading___outlaw_9"/><text:bookmark-end text:name="outlaw"/></text:h>
      <text:list text:style-name="List_20_1" text:continue-numbering="false">
        <text:list-item>
          <text:p text:style-name="List_20_1_Content_First"> Rank: VIII</text:p>
        </text:list-item>
        <text:list-item>
          <text:p text:style-name="List_20_1_Content"> Type: Maven</text:p>
        </text:list-item>
        <text:list-item>
          <text:p text:style-name="List_20_1_Content_Last"> Class: Trouble Expert</text:p>
        </text:list-item>
      </text:list>
      <text:h text:style-name="Heading_20_2" text:outline-level="2"><text:bookmark-start text:name="__RefHeading___pioneer_10"/><text:bookmark-start text:name="pioneer"/>Pioneer<text:bookmark-end text:name="__RefHeading___pioneer_10"/><text:bookmark-end text:name="pioneer"/></text:h>
      <text:list text:style-name="List_20_1" text:continue-numbering="false">
        <text:list-item>
          <text:p text:style-name="List_20_1_Content_First"> Rank: II</text:p>
        </text:list-item>
        <text:list-item>
          <text:p text:style-name="List_20_1_Content"> Type: Leader</text:p>
        </text:list-item>
        <text:list-item>
          <text:p text:style-name="List_20_1_Content_Last"> Class: Mayhem Master</text:p>
        </text:list-item>
      </text:list>
      <text:h text:style-name="Heading_20_2" text:outline-level="2"><text:bookmark-start text:name="__RefHeading___smith_11"/><text:bookmark-start text:name="smith"/>Smith<text:bookmark-end text:name="__RefHeading___smith_11"/><text:bookmark-end text:name="smith"/></text:h>
      <text:list text:style-name="List_20_1" text:continue-numbering="false">
        <text:list-item>
          <text:p text:style-name="List_20_1_Content_First"> Rank: VII</text:p>
        </text:list-item>
        <text:list-item>
          <text:p text:style-name="List_20_1_Content"> Type: Artisan</text:p>
        </text:list-item>
        <text:list-item>
          <text:p text:style-name="List_20_1_Content_Last"> Class: Trouble Expert</text:p>
        </text:list-item>
      </text:list>
      <text:h text:style-name="Heading_20_2" text:outline-level="2"><text:bookmark-start text:name="__RefHeading___tycoon_12"/><text:bookmark-start text:name="tycoon"/>Tycoon<text:bookmark-end text:name="__RefHeading___tycoon_12"/><text:bookmark-end text:name="tycoon"/></text:h>
      <text:list text:style-name="List_20_1" text:continue-numbering="false">
        <text:list-item>
          <text:p text:style-name="List_20_1_Content_First"> Rank: X</text:p>
        </text:list-item>
        <text:list-item>
          <text:p text:style-name="List_20_1_Content"> Type: Maven</text:p>
        </text:list-item>
        <text:list-item>
          <text:p text:style-name="List_20_1_Content_Last"> Class: Trouble Master</text:p>
        </text:list-item>
      </text:list>
      <text:h text:style-name="Heading_20_2" text:outline-level="2"><text:bookmark-start text:name="__RefHeading___wizard_13"/><text:bookmark-start text:name="wizard"/>Wizard<text:bookmark-end text:name="__RefHeading___wizard_13"/><text:bookmark-end text:name="wizard"/></text:h>
      <text:list text:style-name="List_20_1" text:continue-numbering="false">
        <text:list-item>
          <text:p text:style-name="List_20_1_Content_First"> Rank: IX</text:p>
        </text:list-item>
        <text:list-item>
          <text:p text:style-name="List_20_1_Content"> Type: Fighter</text:p>
        </text:list-item>
        <text:list-item>
          <text:p text:style-name="List_20_1_Content_Last"> Class: Trouble Exper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23T07::44:52</meta:creation-date>
    <dc:creator>Generated</dc:creator>
    <dc:date>2026-04-23T07::44:52</dc:date>
    <dc:language>en-US</dc:language>
    <meta:editing-cycles>1</meta:editing-cycles>
    <meta:editing-duration>PT0S</meta:editing-duration>
    <dc:title>brimstone:legends</dc:title>
  </office:meta>
</office:document-meta>
</file>