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mstone:terms"/><text:bookmark-start text:name="__RefHeading___terms_1"/><text:bookmark-start text:name="terms"/>Terms<text:bookmark-end text:name="__RefHeading___terms_1"/><text:bookmark-end text:name="terms"/></text:h>
      <text:p text:style-name="Text_20_body"><text:a xlink:type="simple" xlink:href="https://wiki.wishray.com/doku.php?id=brimstone" text:style-name="Internet_20_link" text:visited-style-name="Visited_20_Internet_20_Link">Brimstone</text:a> is a game about Heroes fighting for survival in a ruined world. This page supplies definitions of all game terms in rather terse form.</text:p>
      <text:p text:style-name="Text_20_body">Art,
Aspect,
Chip,
Demon,
Destiny,
Dragon,
Draw,
Fate,
Fervor,
Fire,
Hero,
Hero Type,
Rank,
Security,
Sheep,
Society,
Victory,
Weird,
Won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12::12:44</meta:creation-date>
    <dc:creator>Generated</dc:creator>
    <dc:date>2025-04-18T12::12:44</dc:date>
    <dc:language>en-US</dc:language>
    <meta:editing-cycles>1</meta:editing-cycles>
    <meta:editing-duration>PT0S</meta:editing-duration>
    <dc:title>brimstone:terms</dc:title>
  </office:meta>
</office:document-meta>
</file>