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byzantine:art_inspirations"/><text:bookmark-start text:name="__RefHeading___layers_1"/><text:bookmark-start text:name="layers"/>Layers<text:bookmark-end text:name="__RefHeading___layers_1"/><text:bookmark-end text:name="layers"/></text:h>
      <text:p text:style-name="Text_20_body">Imagine without the foreground mountains… or maybe there IS a mountain range somewhere in the Great City: <text:a xlink:type="simple" xlink:href="http://fc09.deviantart.net/fs29/f/2008/057/0/8/Fantasy_City___Closer_look_by_MiG_05.jpg" text:style-name="Internet_20_link" text:visited-style-name="Visited_20_Internet_20_Link">http://fc09.deviantart.net/fs29/f/2008/057/0/8/Fantasy_City___Closer_look_by_MiG_05.jpg</text:a></text:p>
      <text:h text:style-name="Heading_20_5" text:outline-level="5"><text:bookmark-start text:name="__RefHeading___tower_neighborhood_2"/><text:bookmark-start text:name="tower_neighborhood"/>Tower Neighborhood<text:bookmark-end text:name="__RefHeading___tower_neighborhood_2"/><text:bookmark-end text:name="tower_neighborhood"/></text:h>
      <text:p text:style-name="Text_20_body">A pinnacle neighborhood built directly covering an entire heights neighborhood: <text:a xlink:type="simple" xlink:href="http://lordoffog.deviantart.com/gallery/26931165#/d3esim5" text:style-name="Internet_20_link" text:visited-style-name="Visited_20_Internet_20_Link">http://lordoffog.deviantart.com/gallery/26931165#/d3esim5</text:a></text:p>
      <text:p text:style-name="Text_20_body">Same with bridge to another heights area: <text:a xlink:type="simple" xlink:href="http://lordoffog.deviantart.com/gallery/26931165#/d2oet8m" text:style-name="Internet_20_link" text:visited-style-name="Visited_20_Internet_20_Link">http://lordoffog.deviantart.com/gallery/26931165#/d2oet8m</text:a></text:p>
      <text:h text:style-name="Heading_20_5" text:outline-level="5"><text:bookmark-start text:name="__RefHeading___view_from_the_pinnacles_3"/><text:bookmark-start text:name="view_from_the_pinnacles"/>View from the Pinnacles<text:bookmark-end text:name="__RefHeading___view_from_the_pinnacles_3"/><text:bookmark-end text:name="view_from_the_pinnacles"/></text:h>
      <text:p text:style-name="Text_20_body">Oh Yes, this is totally a scene from one of the pinnacles of the city: <text:a xlink:type="simple" xlink:href="http://browse.deviantart.com/?q=fantasy%20city&amp;order=9&amp;offset=24#/d31yf52" text:style-name="Internet_20_link" text:visited-style-name="Visited_20_Internet_20_Link">http://browse.deviantart.com/?q=fantasy%20city&amp;order=9&amp;offset=24#/d31yf52</text:a></text:p>
      <text:h text:style-name="Heading_20_5" text:outline-level="5"><text:bookmark-start text:name="__RefHeading___stormy_pinnacles_4"/><text:bookmark-start text:name="stormy_pinnacles"/>Stormy Pinnacles<text:bookmark-end text:name="__RefHeading___stormy_pinnacles_4"/><text:bookmark-end text:name="stormy_pinnacles"/></text:h>
      <text:p text:style-name="Text_20_body">A storm brews amongst the pinnacles: <text:a xlink:type="simple" xlink:href="http://browse.deviantart.com/?q=fantasy%20city&amp;order=9&amp;offset=216#/d3lerup" text:style-name="Internet_20_link" text:visited-style-name="Visited_20_Internet_20_Link">http://browse.deviantart.com/?q=fantasy%20city&amp;order=9&amp;offset=216#/d3lerup</text:a></text:p>
      <text:h text:style-name="Heading_20_5" text:outline-level="5"><text:bookmark-start text:name="__RefHeading___closing_in_5"/><text:bookmark-start text:name="closing_in"/>Closing In<text:bookmark-end text:name="__RefHeading___closing_in_5"/><text:bookmark-end text:name="closing_in"/></text:h>
      <text:p text:style-name="Text_20_body">As the rooftop neighborhoods build on each other, they rise up into towers, obscuring the rooftop until eventually becomes roof and chasms: <text:a xlink:type="simple" xlink:href="http://browse.deviantart.com/digitalart/paintings/fantasy/?qh=&amp;section=&amp;q=city#/d23z3ul" text:style-name="Internet_20_link" text:visited-style-name="Visited_20_Internet_20_Link">http://browse.deviantart.com/digitalart/paintings/fantasy/?qh=&amp;section=&amp;q=city#/d23z3ul</text:a></text:p>
      <text:h text:style-name="Heading_20_5" text:outline-level="5"><text:bookmark-start text:name="__RefHeading___rooftop_rise_6"/><text:bookmark-start text:name="rooftop_rise"/>Rooftop Rise<text:bookmark-end text:name="__RefHeading___rooftop_rise_6"/><text:bookmark-end text:name="rooftop_rise"/></text:h>
      <text:p text:style-name="Text_20_body">A heights district raised up above the rooftops: <text:a xlink:type="simple" xlink:href="http://browse.deviantart.com/?q=fantasy%20city&amp;order=9&amp;offset=240#/d3eol10" text:style-name="Internet_20_link" text:visited-style-name="Visited_20_Internet_20_Link">http://browse.deviantart.com/?q=fantasy%20city&amp;order=9&amp;offset=240#/d3eol10</text:a></text:p>
      <text:h text:style-name="Heading_20_5" text:outline-level="5"><text:bookmark-start text:name="__RefHeading___upper_mid_strata_7"/><text:bookmark-start text:name="upper_mid_strata"/>Upper Mid Strata<text:bookmark-end text:name="__RefHeading___upper_mid_strata_7"/><text:bookmark-end text:name="upper_mid_strata"/></text:h>
      <text:p text:style-name="Text_20_body">A good perspective showing rooftops, roofs, and chasms: <text:a xlink:type="simple" xlink:href="http://browse.deviantart.com/?q=fantasy%20city&amp;order=9&amp;offset=264#/d32ovx4" text:style-name="Internet_20_link" text:visited-style-name="Visited_20_Internet_20_Link">http://browse.deviantart.com/?q=fantasy%20city&amp;order=9&amp;offset=264#/d32ovx4</text:a></text:p>
      <text:p text:style-name="Text_20_body">Even better: <text:a xlink:type="simple" xlink:href="http://lordoffog.deviantart.com/gallery/26931165#/d37s0kn" text:style-name="Internet_20_link" text:visited-style-name="Visited_20_Internet_20_Link">http://lordoffog.deviantart.com/gallery/26931165#/d37s0kn</text:a></text:p>
      <text:h text:style-name="Heading_20_5" text:outline-level="5"><text:bookmark-start text:name="__RefHeading___trickle-down_aquatics_8"/><text:bookmark-start text:name="trickle-down_aquatics"/>Trickle-down Aquatics<text:bookmark-end text:name="__RefHeading___trickle-down_aquatics_8"/><text:bookmark-end text:name="trickle-down_aquatics"/></text:h>
      <text:p text:style-name="Text_20_body">An evening view of a water feature as it cascades down from a heights neighborhood, down to the rooftops, and down into a chasm amongst the roofs: <text:a xlink:type="simple" xlink:href="http://browse.deviantart.com/?q=fantasy%20city&amp;order=9&amp;offset=264#/d26h128" text:style-name="Internet_20_link" text:visited-style-name="Visited_20_Internet_20_Link">http://browse.deviantart.com/?q=fantasy%20city&amp;order=9&amp;offset=264#/d26h128</text:a></text:p>
      <text:h text:style-name="Heading_20_5" text:outline-level="5"><text:bookmark-start text:name="__RefHeading___roof_strata_light_9"/><text:bookmark-start text:name="roof_strata_light"/>Roof Strata Light<text:bookmark-end text:name="__RefHeading___roof_strata_light_9"/><text:bookmark-end text:name="roof_strata_light"/></text:h>
      <text:p text:style-name="Text_20_body">On bright days, the roof strata can be quite well lit like this: <text:a xlink:type="simple" xlink:href="http://browse.deviantart.com/?qh=&amp;section=&amp;q=ancient+interior#/d1ftmw3" text:style-name="Internet_20_link" text:visited-style-name="Visited_20_Internet_20_Link">http://browse.deviantart.com/?qh=&amp;section=&amp;q=ancient+interior#/d1ftmw3</text:a></text:p>
      <text:p text:style-name="Text_20_body">Roof strata interiors can, however, also be dim, even when there are skylights present: <text:a xlink:type="simple" xlink:href="http://browse.deviantart.com/?q=skylight&amp;order=9&amp;offset=120#/d15uq62" text:style-name="Internet_20_link" text:visited-style-name="Visited_20_Internet_20_Link">http://browse.deviantart.com/?q=skylight&amp;order=9&amp;offset=120#/d15uq62</text:a></text:p>
      <text:p text:style-name="Text_20_body">Skylights range from very simple to very complex stained glass: <text:a xlink:type="simple" xlink:href="http://browse.deviantart.com/?q=skylight&amp;order=9&amp;offset=120#/d8xzi1" text:style-name="Internet_20_link" text:visited-style-name="Visited_20_Internet_20_Link">http://browse.deviantart.com/?q=skylight&amp;order=9&amp;offset=120#/d8xzi1</text:a></text:p>
      <text:h text:style-name="Heading_20_5" text:outline-level="5"><text:bookmark-start text:name="__RefHeading___life_in_the_chasms_10"/><text:bookmark-start text:name="life_in_the_chasms"/>Life in the Chasms<text:bookmark-end text:name="__RefHeading___life_in_the_chasms_10"/><text:bookmark-end text:name="life_in_the_chasms"/></text:h>
      <text:p text:style-name="Text_20_body">A little too high-tech looking, but structurally spot on, here's the view from a relatively open chasm area, with heights and pinnacles in the background: <text:a xlink:type="simple" xlink:href="http://browse.deviantart.com/?q=fantasy%20city&amp;order=9&amp;offset=192#/d46nrf9" text:style-name="Internet_20_link" text:visited-style-name="Visited_20_Internet_20_Link">http://browse.deviantart.com/?q=fantasy%20city&amp;order=9&amp;offset=192#/d46nrf9</text:a></text:p>
      <text:h text:style-name="Heading_20_5" text:outline-level="5"><text:bookmark-start text:name="__RefHeading___warrens_cavern_11"/><text:bookmark-start text:name="warrens_cavern"/>Warrens Cavern<text:bookmark-end text:name="__RefHeading___warrens_cavern_11"/><text:bookmark-end text:name="warrens_cavern"/></text:h>
      <text:p text:style-name="Text_20_body">Sometimes the warrens open up into large spaces. Here's a very nice warrens neighborhood. Please ignore the blimp. Note the chasms above:<text:a xlink:type="simple" xlink:href="http://lordoffog.deviantart.com/gallery/26931165#/d48xmdy" text:style-name="Internet_20_link" text:visited-style-name="Visited_20_Internet_20_Link">http://lordoffog.deviantart.com/gallery/26931165#/d48xmdy</text:a></text:p>
      <text:h text:style-name="Heading_20_5" text:outline-level="5"><text:bookmark-start text:name="__RefHeading___tumbledown_shop_12"/><text:bookmark-start text:name="tumbledown_shop"/>Tumbledown Shop<text:bookmark-end text:name="__RefHeading___tumbledown_shop_12"/><text:bookmark-end text:name="tumbledown_shop"/></text:h>
      <text:p text:style-name="Text_20_body">Down in the underneath, this was once a prosperous shop in the sun some centuries ago: <text:a xlink:type="simple" xlink:href="http://browse.deviantart.com/?qh=&amp;section=&amp;q=underground+ruin#/d4oasvw" text:style-name="Internet_20_link" text:visited-style-name="Visited_20_Internet_20_Link">http://browse.deviantart.com/?qh=&amp;section=&amp;q=underground+ruin#/d4oasvw</text:a></text:p>
      <text:p text:style-name="Text_20_body">But some of these ancient alcoves are still occupied, down in the dark, like this shop: <text:a xlink:type="simple" xlink:href="http://browse.deviantart.com/?q=underground&amp;order=9&amp;offset=192#/d3cy0e2" text:style-name="Internet_20_link" text:visited-style-name="Visited_20_Internet_20_Link">http://browse.deviantart.com/?q=underground&amp;order=9&amp;offset=192#/d3cy0e2</text:a></text:p>
      <text:h text:style-name="Heading_20_5" text:outline-level="5"><text:bookmark-start text:name="__RefHeading___the_way_down_13"/><text:bookmark-start text:name="the_way_down"/>The Way Down<text:bookmark-end text:name="__RefHeading___the_way_down_13"/><text:bookmark-end text:name="the_way_down"/></text:h>
      <text:p text:style-name="Text_20_body">Entering the Depths, most everything is in a state of crumbling decay: <text:a xlink:type="simple" xlink:href="http://browse.deviantart.com/?q=underground%20ruin&amp;order=9&amp;offset=24#/d2fq7ry" text:style-name="Internet_20_link" text:visited-style-name="Visited_20_Internet_20_Link">http://browse.deviantart.com/?q=underground%20ruin&amp;order=9&amp;offset=24#/d2fq7ry</text:a></text:p>
      <text:p text:style-name="Text_20_body">Some people head into the Depths searching for adventures: <text:a xlink:type="simple" xlink:href="http://browse.deviantart.com/?q=underground%20ruin&amp;order=9&amp;offset=24#/d1abwbk" text:style-name="Internet_20_link" text:visited-style-name="Visited_20_Internet_20_Link">http://browse.deviantart.com/?q=underground%20ruin&amp;order=9&amp;offset=24#/d1abwbk</text:a></text:p>
      <text:h text:style-name="Heading_20_5" text:outline-level="5"><text:bookmark-start text:name="__RefHeading___depths_stalls_14"/><text:bookmark-start text:name="depths_stalls"/>Depths Stalls<text:bookmark-end text:name="__RefHeading___depths_stalls_14"/><text:bookmark-end text:name="depths_stalls"/></text:h>
      <text:p text:style-name="Text_20_body">Imagine ancient spells of light still persist in what were once stalls of a marketplace: <text:a xlink:type="simple" xlink:href="http://browse.deviantart.com/?q=underground%20ruin&amp;order=9&amp;offset=120#/dcjx1u" text:style-name="Internet_20_link" text:visited-style-name="Visited_20_Internet_20_Link">http://browse.deviantart.com/?q=underground%20ruin&amp;order=9&amp;offset=120#/dcjx1u</text:a></text:p>
      <text:h text:style-name="Heading_20_5" text:outline-level="5"><text:bookmark-start text:name="__RefHeading___old_temple_15"/><text:bookmark-start text:name="old_temple"/>Old Temple<text:bookmark-end text:name="__RefHeading___old_temple_15"/><text:bookmark-end text:name="old_temple"/></text:h>
      <text:p text:style-name="Text_20_body">Often the Depths have standing water that comes down from above during rainstorms or just as the result of sewage being shunted below: <text:a xlink:type="simple" xlink:href="http://browse.deviantart.com/?q=underground&amp;order=9&amp;offset=96#/ducml8" text:style-name="Internet_20_link" text:visited-style-name="Visited_20_Internet_20_Link">http://browse.deviantart.com/?q=underground&amp;order=9&amp;offset=96#/ducml8</text:a></text:p>
      <text:h text:style-name="Heading_20_5" text:outline-level="5"><text:bookmark-start text:name="__RefHeading___into_the_earth_16"/><text:bookmark-start text:name="into_the_earth"/>Into the Earth<text:bookmark-end text:name="__RefHeading___into_the_earth_16"/><text:bookmark-end text:name="into_the_earth"/></text:h>
      <text:p text:style-name="Text_20_body">Below the city depths are the deeps, places that were actually under the original city. This place was a mine: <text:a xlink:type="simple" xlink:href="http://browse.deviantart.com/?qh=&amp;section=&amp;q=underground#/d4ae7g3" text:style-name="Internet_20_link" text:visited-style-name="Visited_20_Internet_20_Link">http://browse.deviantart.com/?qh=&amp;section=&amp;q=underground#/d4ae7g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8::05:15</meta:creation-date>
    <dc:creator>Generated</dc:creator>
    <dc:date>2026-05-07T18::05:15</dc:date>
    <dc:language>en-US</dc:language>
    <meta:editing-cycles>1</meta:editing-cycles>
    <meta:editing-duration>PT0S</meta:editing-duration>
    <dc:title>byzantine:art_inspirations</dc:title>
  </office:meta>
</office:document-meta>
</file>