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yzantine:denizens_of_the_great_city"/><text:bookmark-start text:name="__RefHeading___character_generation_1"/><text:bookmark-start text:name="character_generation"/>Character Generation<text:bookmark-end text:name="__RefHeading___character_generation_1"/><text:bookmark-end text:name="character_generation"/></text:h>
      <text:p text:style-name="Text_20_body">Play of Byzantine begins by generating one player denizen (PD) for each player, and the parts of the city that give those characters context. </text:p>
      <text:h text:style-name="Heading_20_3" text:outline-level="3"><text:bookmark-start text:name="__RefHeading___typical_character_creation_method_2"/><text:bookmark-start text:name="typical_character_creation_method"/>Typical Character Creation Method<text:bookmark-end text:name="__RefHeading___typical_character_creation_method_2"/><text:bookmark-end text:name="typical_character_creation_method"/></text:h>
      <text:p text:style-name="Text_20_body">Play each PD through a day in their life by answering the following questionnaire:</text:p>
      <text:p text:style-name="Text_20_body">Your character…</text:p>
      <text:list text:style-name="Numbering_20_1" text:continue-numbering="false">
        <text:list-item>
          <text:p text:style-name="Numbering_20_1_Content_First"> …wakes up at home; is there anyone with the character? Who are they to him? (Family Bonds)</text:p>
        </text:list-item>
        <text:list-item>
          <text:p text:style-name="Numbering_20_1_Content"> …prepares for a typical day; does anybody help the character? (Other Family or Servant Bonds)</text:p>
        </text:list-item>
        <text:list-item>
          <text:p text:style-name="Numbering_20_1_Content"> …goes out into the city; on what street does the character emerge? (Home street)</text:p>
        </text:list-item>
        <text:list-item>
          <text:p text:style-name="Numbering_20_1_Content"> …travels to where they typically go each day; how does the character get there? What important streets are taken, with what important places upon them? (Important Streets and Places)</text:p>
        </text:list-item>
        <text:list-item>
          <text:p text:style-name="Numbering_20_1_Content"> …reaches a place of work; what street is that on? (Work Street)</text:p>
        </text:list-item>
        <text:list-item>
          <text:p text:style-name="Numbering_20_1_Content"> …enters the work area; what is this place? (Work Area) </text:p>
        </text:list-item>
        <text:list-item>
          <text:p text:style-name="Numbering_20_1_Content"> …is greeted by somebody in the same or related profession; who are they, and what do they do? (Works With)</text:p>
        </text:list-item>
        <text:list-item>
          <text:p text:style-name="Numbering_20_1_Content"> …meets with an employer or superior; who are they, and how do they keep the character busy? (Superior or Employer)</text:p>
        </text:list-item>
        <text:list-item>
          <text:p text:style-name="Numbering_20_1_Content"> …goes to eat a mid-day meal; where do they eat? (Eating Place) </text:p>
        </text:list-item>
        <text:list-item>
          <text:p text:style-name="Numbering_20_1_Content"> …eats a favorite dish; who provides it? (Food Service)</text:p>
        </text:list-item>
        <text:list-item>
          <text:p text:style-name="Numbering_20_1_Content"> …returns to work; do they go to a different location? If so, where? (Other Workplace)</text:p>
        </text:list-item>
        <text:list-item>
          <text:p text:style-name="Numbering_20_1_Content"> …meets with some sort of customer; who is the customer? (Customer)</text:p>
        </text:list-item>
        <text:list-item>
          <text:p text:style-name="Numbering_20_1_Content"> …gets done with work and goes to meet a friend; how do they get there? (Side Street)</text:p>
        </text:list-item>
        <text:list-item>
          <text:p text:style-name="Numbering_20_1_Content"> …reaches the meeting place; what is this place? (Meeting Place)</text:p>
        </text:list-item>
        <text:list-item>
          <text:p text:style-name="Numbering_20_1_Content"> …approaches their friend; who is this person? (Friend)</text:p>
        </text:list-item>
        <text:list-item>
          <text:p text:style-name="Numbering_20_1_Content"> …and the friend discuss old times; where do they talk about? (Old Place)</text:p>
        </text:list-item>
        <text:list-item>
          <text:p text:style-name="Numbering_20_1_Content"> …thinks about somebody from the old place; who is it? (Past Contact)</text:p>
        </text:list-item>
        <text:list-item>
          <text:p text:style-name="Numbering_20_1_Content"> …goes to get something to bring home from a place they visit often; where do they go? (Service)</text:p>
        </text:list-item>
        <text:list-item>
          <text:p text:style-name="Numbering_20_1_Content"> …talks to somebody at the place where they make their purchase; who do they talk to? (Service Person)</text:p>
        </text:list-item>
        <text:list-item>
          <text:p text:style-name="Numbering_20_1_Content"> …heads home again; what main street do they take? (Main Street)</text:p>
        </text:list-item>
        <text:list-item>
          <text:p text:style-name="Numbering_20_1_Content"> …gets home and checks their correspondence; who delivers their correspondence? (Correspondence Delivery)</text:p>
        </text:list-item>
        <text:list-item>
          <text:p text:style-name="Numbering_20_1_Content"> …has a nice dinner; who makes it? (Family or Servant)</text:p>
        </text:list-item>
        <text:list-item>
          <text:p text:style-name="Numbering_20_1_Content"> …has a visitor after dinner; who is it? (Visitor)</text:p>
        </text:list-item>
        <text:list-item>
          <text:p text:style-name="Numbering_20_1_Content"> …enjoys a vice to relax after the visitor leaves; from who does the character get this relaxing vice? (Vice)</text:p>
        </text:list-item>
        <text:list-item>
          <text:p text:style-name="Numbering_20_1_Content_Last"> …retires to bed, and thinks about the day; who did the character miss not seeing? (Missing)</text:p>
        </text:list-item>
      </text:list>
      <text:h text:style-name="Heading_20_3" text:outline-level="3"><text:bookmark-start text:name="__RefHeading___city_strata_3"/><text:bookmark-start text:name="city_strata"/>City Strata<text:bookmark-end text:name="__RefHeading___city_strata_3"/><text:bookmark-end text:name="city_strata"/></text:h>
      <text:p text:style-name="Text_20_body">When thinking about the character's social status and the places they may visit, consider the various <text:a xlink:type="simple" xlink:href="http://wiki.wishray.com/doku.php?id=byzantine:political_landscaping#city_strata" text:style-name="Internet_20_link" text:visited-style-name="Visited_20_Internet_20_Link">City Strata</text:a></text:p>
      <text:h text:style-name="Heading_20_3" text:outline-level="3"><text:bookmark-start text:name="__RefHeading___assigning_energy_inputs_outputs_4"/><text:bookmark-start text:name="assigning_energy_inputs_outputs"/>Assigning Energy Inputs/Outputs<text:bookmark-end text:name="__RefHeading___assigning_energy_inputs_outputs_4"/><text:bookmark-end text:name="assigning_energy_inputs_outputs"/></text:h>
      <text:p text:style-name="Text_20_body">For every person, place, or thing that the character has that's important and listed on the character sheet, that thing has an energy input and energy output. The energy input is how much energy the character spends on maintaining the relationship, or making it work in whatever way. The energy output is the energy the character gets in return. Energy input is rated from 0 to -5, and Engergy Output is rated from 0 to +5. The sum of these two figures is the connection's “Net Energy” which is pretty important in terms of a character's survival. Net energy can be anything for any connection, but all connections summed up must equal +5 (or less if the player is feeling like a challenge).  </text:p>
      <text:h text:style-name="Heading_20_3" text:outline-level="3"><text:bookmark-start text:name="__RefHeading___character_profession_5"/><text:bookmark-start text:name="character_profession"/>Character Profession<text:bookmark-end text:name="__RefHeading___character_profession_5"/><text:bookmark-end text:name="character_profession"/></text:h>
      <text:p text:style-name="Text_20_body">At this point the character's profession is probably clear, but should be decided upon clearly, as this has mechanical effects. Note that some characters have a cover profession and a real one underneath. The mechanical effect applies only to the profession that the character really knows well. </text:p>
      <text:h text:style-name="Heading_20_3" text:outline-level="3"><text:bookmark-start text:name="__RefHeading___assigning_abilities_6"/><text:bookmark-start text:name="assigning_abilities"/>Assigning Abilities<text:bookmark-end text:name="__RefHeading___assigning_abilities_6"/><text:bookmark-end text:name="assigning_abilities"/></text:h>
      <text:p text:style-name="Text_20_body">Assign Ratings to the following four abilities, with none less than 1 or greater than 6, and the sum of all of the abilities being 30.</text:p>
      <text:h text:style-name="Heading_20_4" text:outline-level="4"><text:bookmark-start text:name="__RefHeading___ability_ratings_7"/><text:bookmark-start text:name="ability_ratings"/>Ability Ratings<text:bookmark-end text:name="__RefHeading___ability_ratings_7"/><text:bookmark-end text:name="ability_ratings"/></text:h>
      <text:list text:style-name="List_20_1" text:continue-numbering="false">
        <text:list-item>
          <text:p text:style-name="List_20_1_Content_First"> Pinnacles - etiquette, diplomacy</text:p>
        </text:list-item>
        <text:list-item>
          <text:p text:style-name="List_20_1_Content"> Heights - entertaining, education</text:p>
        </text:list-item>
        <text:list-item>
          <text:p text:style-name="List_20_1_Content"> Rooftop - business, projects</text:p>
        </text:list-item>
        <text:list-item>
          <text:p text:style-name="List_20_1_Content"> Roof - arts, crafts</text:p>
        </text:list-item>
        <text:list-item>
          <text:p text:style-name="List_20_1_Content"> Chasms - service, swordplay</text:p>
        </text:list-item>
        <text:list-item>
          <text:p text:style-name="List_20_1_Content"> Warrens - persistence, endurance, brawling</text:p>
        </text:list-item>
        <text:list-item>
          <text:p text:style-name="List_20_1_Content"> Underneath - stealth, navigation</text:p>
        </text:list-item>
        <text:list-item>
          <text:p text:style-name="List_20_1_Content"> Depths - secrets, searching</text:p>
        </text:list-item>
        <text:list-item>
          <text:p text:style-name="List_20_1_Content_Last"> Deeps - magic</text:p>
        </text:list-item>
      </text:list>
      <text:h text:style-name="Heading_20_5" text:outline-level="5"><text:bookmark-start text:name="__RefHeading___magic_8"/><text:bookmark-start text:name="magic"/>Magic<text:bookmark-end text:name="__RefHeading___magic_8"/><text:bookmark-end text:name="magic"/></text:h>
      <text:p text:style-name="Text_20_body">A character may use their Deeps score to do just about anything, but magic actions tend to take extra-ordinary amounts of energy. And there are often repercussions for using magic in social terms if one is not carefu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8T14::24:59</meta:creation-date>
    <dc:creator>Generated</dc:creator>
    <dc:date>2025-04-18T14::24:59</dc:date>
    <dc:language>en-US</dc:language>
    <meta:editing-cycles>1</meta:editing-cycles>
    <meta:editing-duration>PT0S</meta:editing-duration>
    <dc:title>byzantine:denizens_of_the_great_city</dc:title>
  </office:meta>
</office:document-meta>
</file>