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yzantine"/>Byz·an·tine
<text:line-break/>adj
<text:line-break/>\ˈbi-zən-ˌtēn, ˈbī-, -ˌtīn; bə-ˈzan-ˌ, bī-ˈ\
<text:line-break/>Definition of BYZANTINE</text:p>
      <text:list text:style-name="Numbering_20_1" text:continue-numbering="false">
        <text:list-item>
          <text:p text:style-name="Numbering_20_1_Content_First"> : of, relating to, or characteristic of the ancient city of Byzantium</text:p>
        </text:list-item>
        <text:list-item>
          <text:p text:style-name="Numbering_20_1_Content_Last"> often not capitalized a : of, relating to, or characterized by a devious and usually surreptitious manner of operation &lt;a Byzantine power struggle&gt; b : intricately involved : labyrinthine &lt;rules of Byzantine complexity&gt;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01:29</meta:creation-date>
    <dc:creator>Generated</dc:creator>
    <dc:date>2026-05-07T19::01:29</dc:date>
    <dc:language>en-US</dc:language>
    <meta:editing-cycles>1</meta:editing-cycles>
    <meta:editing-duration>PT0S</meta:editing-duration>
    <dc:title>byzantine</dc:title>
  </office:meta>
</office:document-meta>
</file>