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aravan"/>This game was originally a world-building activity located here: <text:a xlink:type="simple" xlink:href="http://wiki.trevismartin.org/pmwiki.php/WorthOneThousandWords/HomePage" text:style-name="Internet_20_link" text:visited-style-name="Visited_20_Internet_20_Link">http://wiki.trevismartin.org/pmwiki.php/WorthOneThousandWords/HomePage</text:a></text:p>
      <text:p text:style-name="Text_20_body">This specific version extends W1KW to make it into a full-fledged RPG called Carava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7T22::58:35</meta:creation-date>
    <dc:creator>Generated</dc:creator>
    <dc:date>2026-06-07T22::58:35</dc:date>
    <dc:language>en-US</dc:language>
    <meta:editing-cycles>1</meta:editing-cycles>
    <meta:editing-duration>PT0S</meta:editing-duration>
    <dc:title>caravan</dc:title>
  </office:meta>
</office:document-meta>
</file>