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estial_earthspeech"/><text:bookmark-start text:name="__RefHeading___celestial_earthspeech_1"/><text:bookmark-start text:name="celestial_earthspeech"/>Celestial Earthspeech<text:bookmark-end text:name="__RefHeading___celestial_earthspeech_1"/><text:bookmark-end text:name="celestial_earthspeech"/></text:h>
      <text:p text:style-name="Text_20_body">Celestial Earthspeech is the name given to a study of the rituals that can be discerned in a writing called the Sumtaul Manuscript that was dictated to prophet Agrizor, the Interpretor by a celestial being called Thaftaur, purportedly at the behest of Goddess Zesoi (she who turns things through time). The rituals being about how observation of stars and other celestial objects can give insight into earth nodes, ley lines and other geomancy magic. Given the book's origin, this discipline is supported by the local religion, to date beyond reproach. </text:p>
      <text:h text:style-name="Heading_20_2" text:outline-level="2"><text:bookmark-start text:name="__RefHeading___course_of_instruction_2"/><text:bookmark-start text:name="course_of_instruction"/>Course of Instruction<text:bookmark-end text:name="__RefHeading___course_of_instruction_2"/><text:bookmark-end text:name="course_of_instruction"/></text:h>
      <text:p text:style-name="Text_20_body">There are four main areas of instruction that a wizard must learn in order to become accomplished with Celestial Earthspeech. </text:p>
      <text:h text:style-name="Heading_20_3" text:outline-level="3"><text:bookmark-start text:name="__RefHeading___areas_3"/><text:bookmark-start text:name="areas"/>Areas<text:bookmark-end text:name="__RefHeading___areas_3"/><text:bookmark-end text:name="areas"/></text:h>
      <text:h text:style-name="Heading_20_4" text:outline-level="4"><text:bookmark-start text:name="__RefHeading___celestial_language_4"/><text:bookmark-start text:name="celestial_language"/>Celestial Language<text:bookmark-end text:name="__RefHeading___celestial_language_4"/><text:bookmark-end text:name="celestial_language"/></text:h>
      <text:p text:style-name="Text_20_body">The study of the language of the celestials called Iufethi is key to this field of study, so one can read and understand the primary text.</text:p>
      <text:p text:style-name="Text_20_body">Taught by Master Udaveus. </text:p>
      <text:h text:style-name="Heading_20_4" text:outline-level="4"><text:bookmark-start text:name="__RefHeading___celestial_observation_5"/><text:bookmark-start text:name="celestial_observation"/>Celestial Observation<text:bookmark-end text:name="__RefHeading___celestial_observation_5"/><text:bookmark-end text:name="celestial_observation"/></text:h>
      <text:p text:style-name="Text_20_body">Looking to the sky, especially the night sky, for signs from the heavens is also necessary to this discipline. Also regards learning to place one's mental state into the correct pattern so that one can pierce the veil of the sky to see into the actual celestial realm.</text:p>
      <text:p text:style-name="Text_20_body">Taught by Master Otior.</text:p>
      <text:h text:style-name="Heading_20_4" text:outline-level="4"><text:bookmark-start text:name="__RefHeading___basic_geomancy_6"/><text:bookmark-start text:name="basic_geomancy"/>Basic Geomancy<text:bookmark-end text:name="__RefHeading___basic_geomancy_6"/><text:bookmark-end text:name="basic_geomancy"/></text:h>
      <text:p text:style-name="Text_20_body">Less important, but still necessary to understand, basic geomancy gives the wizard an idea of what effects they are going to be making with their celestial observations.</text:p>
      <text:p text:style-name="Text_20_body">Taught by Master Venzien.</text:p>
      <text:h text:style-name="Heading_20_4" text:outline-level="4"><text:bookmark-start text:name="__RefHeading___grimoire_study_7"/><text:bookmark-start text:name="grimoire_study"/>Grimoire Study<text:bookmark-end text:name="__RefHeading___grimoire_study_7"/><text:bookmark-end text:name="grimoire_study"/></text:h>
      <text:p text:style-name="Text_20_body">Grimoire Study does not begin until the apprentice has a good understanding of the Celestial Language (signed off on by Master Udaveus). Through study of the tome, the wizard learns the various rituals involved, especially the details of their lengthy preparation.</text:p>
      <text:p text:style-name="Text_20_body">Taught by Master Norimant. Norimant is the center of this field of study, and only he and a handful of other wizards actually understand the rituals. </text:p>
      <text:h text:style-name="Heading_20_2" text:outline-level="2"><text:bookmark-start text:name="__RefHeading___rituals_available_8"/><text:bookmark-start text:name="rituals_available"/>Rituals Available<text:bookmark-end text:name="__RefHeading___rituals_available_8"/><text:bookmark-end text:name="rituals_available"/></text:h>
      <text:h text:style-name="Heading_20_3" text:outline-level="3"><text:bookmark-start text:name="__RefHeading___standard_grimoire_rituals_9"/><text:bookmark-start text:name="standard_grimoire_rituals"/>Standard Grimoire Rituals<text:bookmark-end text:name="__RefHeading___standard_grimoire_rituals_9"/><text:bookmark-end text:name="standard_grimoire_rituals"/></text:h>
      <text:h text:style-name="Heading_20_4" text:outline-level="4"><text:bookmark-start text:name="__RefHeading___ritual_of_falling_10"/><text:bookmark-start text:name="ritual_of_falling"/>Ritual of Falling<text:bookmark-end text:name="__RefHeading___ritual_of_falling_10"/><text:bookmark-end text:name="ritual_of_falling"/></text:h>
      <text:p text:style-name="Text_20_body">This is one of the primary rituals found in the book, and is important as an introduction to the discipline. It is difficult to impossible for a wizard to perform other of the rituals below without first having performed this ritual once. It essentially involves projecting the wizard's mental image of themselves into space, and having them fall to earth, during which time they are required to focus on the stars and other celestial objects. Looking at the earth from above, or failure to concentrate on the sky completely during the ritual ruins the effect, and it will have to be repeated. At the end of the ritual the subject has a sudden feeling of their mental self crashing into their body (most people fall to the ground). </text:p>
      <text:h text:style-name="Heading_20_4" text:outline-level="4"><text:bookmark-start text:name="__RefHeading___earth-node_channel_expansion_11"/><text:bookmark-start text:name="earth-node_channel_expansion"/>Earth-Node Channel Expansion<text:bookmark-end text:name="__RefHeading___earth-node_channel_expansion_11"/><text:bookmark-end text:name="earth-node_channel_expansion"/></text:h>
      <text:p text:style-name="Text_20_body">Earth-nodes (found at the intersection of ley-lines) are often found as holes that go very deep into the earth, and this ritual can use the magic power to expand the node from it's natural size to considerably larger, thus supplying more magical power.</text:p>
      <text:h text:style-name="Heading_20_4" text:outline-level="4"><text:bookmark-start text:name="__RefHeading___earth_coloring_12"/><text:bookmark-start text:name="earth_coloring"/>Earth Coloring<text:bookmark-end text:name="__RefHeading___earth_coloring_12"/><text:bookmark-end text:name="earth_coloring"/></text:h>
      <text:p text:style-name="Text_20_body">By channeling the power of a node, the ritualist makes himself or another obtain certain brilliant mineral colorings (they look like an opal). This outward appearance is a manifestation of the containment of considerable radiant earth energy internally, which tends to manifest to the holder as giving them a magnetically bright personality.</text:p>
      <text:h text:style-name="Heading_20_4" text:outline-level="4"><text:bookmark-start text:name="__RefHeading___conjuration_of_duplicate_doors_13"/><text:bookmark-start text:name="conjuration_of_duplicate_doors"/>Conjuration of Duplicate Doors<text:bookmark-end text:name="__RefHeading___conjuration_of_duplicate_doors_13"/><text:bookmark-end text:name="conjuration_of_duplicate_doors"/></text:h>
      <text:p text:style-name="Text_20_body">The ritual is performed at a door located in a stone structure. Doors being channels through stone in this case, the geo-magic creates what appears to be a second door identical to the first on some stone wall nearby. Only the new door when opened reveals not a portal through the wall, but instaed a pool of earth energy. This has a few potential uses, one of which is confounding attackers, who may try to enter such a pool (almost certainly to their demise). The energy from such a doorway can also be channeled for other purposes, creating a small temporary local earth node itself.</text:p>
      <text:h text:style-name="Heading_20_4" text:outline-level="4"><text:bookmark-start text:name="__RefHeading___divination_of_the_waterwalking_transformation_14"/><text:bookmark-start text:name="divination_of_the_waterwalking_transformation"/>Divination of the Waterwalking Transformation<text:bookmark-end text:name="__RefHeading___divination_of_the_waterwalking_transformation_14"/><text:bookmark-end text:name="divination_of_the_waterwalking_transformation"/></text:h>
      <text:p text:style-name="Text_20_body">There is a school of transformation that has a commonly used spell that takes the weight of an individual and transfers it to the earth, making them capable of walking on water and othe weightless acts. This ritual will discover anyone who has used such a ritual in the local vicinity, as where as giving the ritualist a clear feeling for where that person is currently.</text:p>
      <text:h text:style-name="Heading_20_4" text:outline-level="4"><text:bookmark-start text:name="__RefHeading___aura_of_closure_15"/><text:bookmark-start text:name="aura_of_closure"/>Aura of Closure<text:bookmark-end text:name="__RefHeading___aura_of_closure_15"/><text:bookmark-end text:name="aura_of_closure"/></text:h>
      <text:p text:style-name="Text_20_body">Most portals having at least something to do with ley-line connections, this ritual creates a glow of earth energy around the ritualist that vibrates at a rate inimical to the functioning of any such portals. While so glowing, any such portal located nearby will fail to transport anything in or out.</text:p>
      <text:h text:style-name="Heading_20_4" text:outline-level="4"><text:bookmark-start text:name="__RefHeading___helmet_of_royal_earth_16"/><text:bookmark-start text:name="helmet_of_royal_earth"/>Helmet of Royal Earth<text:bookmark-end text:name="__RefHeading___helmet_of_royal_earth_16"/><text:bookmark-end text:name="helmet_of_royal_earth"/></text:h>
      <text:p text:style-name="Text_20_body">Related to the Earth Coloring ritual above, an actual helmet of gemstone temporarily forms around the head of the ritualist, or of somebody indicated in the ritual. This is temporary, but while the helm is on, the user not only looks authoritative, but also has significantly greater insights into this discipline of magic. Another version of this, sometimes called Lords' Crown of Thought produces only a transparent circlet around the head, and has much less potent effects; but it takes considerably less preparation and effort to perform the ritual.</text:p>
      <text:h text:style-name="Heading_20_4" text:outline-level="4"><text:bookmark-start text:name="__RefHeading___imperial_shower_of_sapphire_17"/><text:bookmark-start text:name="imperial_shower_of_sapphire"/>Imperial Shower of Sapphire<text:bookmark-end text:name="__RefHeading___imperial_shower_of_sapphire_17"/><text:bookmark-end text:name="imperial_shower_of_sapphire"/></text:h>
      <text:p text:style-name="Text_20_body">One of the better known rituals of this discipline, because of it's use at Imperial coronations, this creates a shower of what appear to be glimmering sapphires. Completely illusory, these images just reflect certain earth energies. But it's quite a dazzling display. </text:p>
      <text:h text:style-name="Heading_20_3" text:outline-level="3"><text:bookmark-start text:name="__RefHeading___heretical_book_rituals_18"/><text:bookmark-start text:name="heretical_book_rituals"/>Heretical Book Rituals<text:bookmark-end text:name="__RefHeading___heretical_book_rituals_18"/><text:bookmark-end text:name="heretical_book_rituals"/></text:h>
      <text:h text:style-name="Heading_20_4" text:outline-level="4"><text:bookmark-start text:name="__RefHeading___sink_life_into_earth_19"/><text:bookmark-start text:name="sink_life_into_earth"/>Sink Life Into Earth<text:bookmark-end text:name="__RefHeading___sink_life_into_earth_19"/><text:bookmark-end text:name="sink_life_into_earth"/></text:h>
      <text:p text:style-name="Text_20_body">Life essence is similar to earth energy in most ways. It's not complicated for a wizard who understands the local geomancy situation to observe the stars and note where there are gaps in earth energy, and then create a link between somebody and that gap, and thereby sink the individual's life essence into the earth. </text:p>
      <text:h text:style-name="Heading_20_4" text:outline-level="4"><text:bookmark-start text:name="__RefHeading___illusion_of_hatefulness_20"/><text:bookmark-start text:name="illusion_of_hatefulness"/>Illusion of Hatefulness<text:bookmark-end text:name="__RefHeading___illusion_of_hatefulness_20"/><text:bookmark-end text:name="illusion_of_hatefulness"/></text:h>
      <text:p text:style-name="Text_20_body">There are demonic forces deep in the earth, and by noting where these are from celestial observation, one can create a link to such forces and take on the illusory appearance of such an earth demon. </text:p>
      <text:h text:style-name="Heading_20_4" text:outline-level="4"><text:bookmark-start text:name="__RefHeading___become_earthbeast_21"/><text:bookmark-start text:name="become_earthbeast"/>Become Earthbeast<text:bookmark-end text:name="__RefHeading___become_earthbeast_21"/><text:bookmark-end text:name="become_earthbeast"/></text:h>
      <text:p text:style-name="Text_20_body">More potent than the illusion above, this also changes the appearance of the wizard, but in addition they become fearless and can channel a bit of the strength of the beas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20::16:41</meta:creation-date>
    <dc:creator>Generated</dc:creator>
    <dc:date>2026-06-13T20::16:41</dc:date>
    <dc:language>en-US</dc:language>
    <meta:editing-cycles>1</meta:editing-cycles>
    <meta:editing-duration>PT0S</meta:editing-duration>
    <dc:title>celestial_earthspeech</dc:title>
  </office:meta>
</office:document-meta>
</file>