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early_intelligence_data"/><text:bookmark-start text:name="__RefHeading___early_intelligence_data_of_the_etf_1"/><text:bookmark-start text:name="early_intelligence_data_of_the_etf"/>Early Intelligence Data of the ETF<text:bookmark-end text:name="__RefHeading___early_intelligence_data_of_the_etf_1"/><text:bookmark-end text:name="early_intelligence_data_of_the_etf"/></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 This page is an index into all the preliminary scouting reports from the Expedition Task Force early intelligence program, which sent scout ships all through the Serpentine Spinway.</text:p>
      <text:h text:style-name="Heading_20_2" text:outline-level="2"><text:bookmark-start text:name="__RefHeading___these_reports_2"/><text:bookmark-start text:name="these_reports"/>These Reports<text:bookmark-end text:name="__RefHeading___these_reports_2"/><text:bookmark-end text:name="these_reports"/></text:h>
      <text:p text:style-name="Text_20_body">Each report is a single page of data on some aspect of the area of space explored by the early intelligence program of the ETF. There are one-hundred of them in total, and it would be easy for the Exec to say, roll up one randomly if needed during play. Consult the Executive's Guide for more details on this process. The reports are available to both player and Exec, as their explorers should all have access to this information from the ETF.</text:p>
      <text:p text:style-name="Text_20_body">We break these down into five types: Threats, Species, Society, Technology, and Telemetry.</text:p>
      <text:list text:style-name="List_20_1" text:continue-numbering="false">
        <text:list-item>
          <text:p text:style-name="List_20_1_Content_First"> <text:span text:style-name="Strong_20_Emphasis">Threats</text:span> contains data reports on just as what that, anything discovered that directly threatens the ETF and/or humanity in general.</text:p>
        </text:list-item>
        <text:list-item>
          <text:p text:style-name="List_20_1_Content"> <text:span text:style-name="Strong_20_Emphasis">Species</text:span> contains detail reports of various uncommon Astral or Exotic alien races discovered.</text:p>
        </text:list-item>
        <text:list-item>
          <text:p text:style-name="List_20_1_Content"> <text:span text:style-name="Strong_20_Emphasis">Society</text:span> contains information reports on the status of society at different places in the Spinway.</text:p>
        </text:list-item>
        <text:list-item>
          <text:p text:style-name="List_20_1_Content"> <text:span text:style-name="Strong_20_Emphasis">Technology</text:span> contains specification reports on alien technology of note.</text:p>
        </text:list-item>
        <text:list-item>
          <text:p text:style-name="List_20_1_Content_Last"> <text:span text:style-name="Strong_20_Emphasis">Telemetry</text:span> contains location reports from across the Spinway: planets, anomaly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7T03::55:01</meta:creation-date>
    <dc:creator>Generated</dc:creator>
    <dc:date>2026-04-17T03::55:01</dc:date>
    <dc:language>en-US</dc:language>
    <meta:editing-cycles>1</meta:editing-cycles>
    <meta:editing-duration>PT0S</meta:editing-duration>
    <dc:title>centaurus_gate:early_intelligence_data</dc:title>
  </office:meta>
</office:document-meta>
</file>