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aurus_gate:etf_corvette_names"/><text:bookmark-start text:name="__RefHeading___etf_corvette_names_1"/><text:bookmark-start text:name="etf_corvette_names"/>ETF Corvette Names<text:bookmark-end text:name="__RefHeading___etf_corvette_names_1"/><text:bookmark-end text:name="etf_corvette_names"/></text:h>
      <text:p text:style-name="Text_20_body"><text:a xlink:type="simple" xlink:href="https://wiki.wishray.com/doku.php?id=centaurus_gate" text:style-name="Internet_20_link" text:visited-style-name="Visited_20_Internet_20_Link">Centaurus Gate</text:a> is a science fiction theme RPG based on a rebuild of WestEnd Game's Star Wars D6 RPG. While it is primarily inspired by Farscape, it also draws on many concepts presented in other shows such as Stargate. Blast off into a <text:a xlink:type="simple" xlink:href="https://wiki.wishray.com/doku.php?id=science_adventure" text:style-name="Internet_20_link" text:visited-style-name="Visited_20_Internet_20_Link">Science Adventure</text:a>!</text:p>
      <text:p text:style-name="Text_20_body">The details of the ship and expedition are handled by the Exec exclusively, and they have direct control over each.</text:p>
      <text:h text:style-name="Heading_20_2" text:outline-level="2"><text:bookmark-start text:name="__RefHeading___names_2"/><text:bookmark-start text:name="names"/>Names<text:bookmark-end text:name="__RefHeading___names_2"/><text:bookmark-end text:name="names"/></text:h>
      <table:table table:style-name="Table">
        <table:table-column/>
        <table:table-column/>
        <table:table-row>
          <table:table-cell office:value-type="string" table:style-name="tableheader">
            <text:p text:style-name="Table_20_Heading"> Index      </text:p>
          </table:table-cell>
          <table:table-cell office:value-type="string" table:style-name="tableheader">
            <text:p text:style-name="Table_20_Heading"> Nam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9T02::01:46</meta:creation-date>
    <dc:creator>Generated</dc:creator>
    <dc:date>2026-04-19T02::01:46</dc:date>
    <dc:language>en-US</dc:language>
    <meta:editing-cycles>1</meta:editing-cycles>
    <meta:editing-duration>PT0S</meta:editing-duration>
    <dc:title>centaurus_gate:etf_corvette_names</dc:title>
  </office:meta>
</office:document-meta>
</file>