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explorer_roles"/><text:bookmark-start text:name="__RefHeading___explorer_roles_in_centaurus_gate_1"/><text:bookmark-start text:name="explorer_roles_in_centaurus_gate"/>Explorer Roles in Centaurus Gate<text:bookmark-end text:name="__RefHeading___explorer_roles_in_centaurus_gate_1"/><text:bookmark-end text:name="explorer_roles_in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It draws on many concepts presented in Farscape and Stargate, all handled with a Buck Rogers pulp mentality. The game focuses on the adventures of a daring crew as they guide their starship into a galaxy far away. They are headed there to explore and seek fortune, a pioneer theme. Each player character is a crew member of the starship in question, taking on one or more roles as crew.</text:p>
      <text:p text:style-name="Text_20_body">This page details all the available starting Explorer Roles for characters in the basic game of Centaurus Gate. When editing this page, follow the common conventions as the CGCS application compiles its database from the page itself (Yes if you add stuff here it gets plugged into the CGCS automatically :D).</text:p>
      <text:h text:style-name="Heading_20_2" text:outline-level="2"><text:bookmark-start text:name="__RefHeading___explorer_role_types_2"/><text:bookmark-start text:name="explorer_role_types"/>Explorer Role Types<text:bookmark-end text:name="__RefHeading___explorer_role_types_2"/><text:bookmark-end text:name="explorer_role_types"/></text:h>
      <text:p text:style-name="Text_20_body">There are six types of roles in Centaurus Gate: Alien, Engineering, Leadership, Medical, Science, and Security. Each type of role has five ready to use roles listed under it, and a <text:a xlink:type="simple" xlink:href="https://wiki.wishray.com/doku.php?id=centaurus_gate:explorer_role_kits" text:style-name="Internet_20_link" text:visited-style-name="Visited_20_Internet_20_Link">kit</text:a> for making up your own that fit under that type. How you choose your roles depends on the type of explorer you decide to play. Regardless of the type though, <text:span text:style-name="Strong_20_Emphasis">an explorer may only have one role of a given type, though they may have more than one role.</text:span> In this way you may take one role under Alien and one under Leadership, but not two under Leadership. Here are the three explorer types:</text:p>
      <text:list text:style-name="List_20_1" text:continue-numbering="false">
        <text:list-item>
          <text:p text:style-name="List_20_1_Content_First"> <text:span text:style-name="Strong_20_Emphasis">Gifted Human Explorer</text:span>: Pick one role from under Engineer, Leader, Medical, Science, or Security. Your Explorer's Crisis Clock has a maximum of 12. You get 25 Role Points (RP) to spend. You get a bonus of 3d to assign to your Attributes.</text:p>
        </text:list-item>
        <text:list-item>
          <text:p text:style-name="List_20_1_Content"> <text:span text:style-name="Strong_20_Emphasis">Versatile Human Explorer</text:span>: Pick two roles from under Engineer, Leader, Medical, Science, or Security (but only one under any type). Your Explorer's Crisis Clock has a maximum of 9. You get 50 Role Points (RP) to spend.</text:p>
        </text:list-item>
        <text:list-item>
          <text:p text:style-name="List_20_1_Content_Last"> <text:span text:style-name="Strong_20_Emphasis">Recruited Alien Explorer</text:span>: Pick one role from under Alien, and one role from under Engineer, Leader, Medical, Science, or Security. Your Explorer's Crisis Clock has a maximum of 9. You get 45 Role Points (RP) to spend.</text:p>
        </text:list-item>
      </text:list>
      <text:p text:style-name="Text_20_body">There are six role types:</text:p>
      <text:list text:style-name="Numbering_20_1" text:continue-numbering="false">
        <text:list-item>
          <text:p text:style-name="Numbering_20_1_Content_First"> <text:span text:style-name="Strong_20_Emphasis">Alien</text:span> roles cast your character as one of the five alien races which have openly allied with humanity in the Centaurus Expanse. They are meant to be taken as an additional role to one of the other types below. This is considered an optional role type and a crew need not have any present.</text:p>
        </text:list-item>
        <text:list-item>
          <text:p text:style-name="Numbering_20_1_Content"> <text:span text:style-name="Strong_20_Emphasis">Engineer</text:span> roles are all about the mechanical and technical aspects of everyday life on your trek. You choose an engineer role for your character to gain abilities which let them maintain and enhance ship systems as well as dabble in the areas of science. This is considered a primary role type, and one character (or more) should have it in your crew.</text:p>
        </text:list-item>
        <text:list-item>
          <text:p text:style-name="Numbering_20_1_Content"> <text:span text:style-name="Strong_20_Emphasis">Leader</text:span> roles are all about the managerial aspects of everyday life on your trek. You choose a leadership role for your character to gain abilities which let them support and assist other crew, and deal with issues such as diplomacy and bargaining. This is considered a primary role type, and one character (or more) should have it in your crew.</text:p>
        </text:list-item>
        <text:list-item>
          <text:p text:style-name="Numbering_20_1_Content"> <text:span text:style-name="Strong_20_Emphasis">Medical</text:span> roles are all about the health and biological aspects of everyday life on your trek. You choose a medical role for your character to gain abilities that let them heal injuries, treat disease, and understand the complex biology of life in the expanse. This is considered a secondary role type, you should have one or more characters with it in your crew if possible.</text:p>
        </text:list-item>
        <text:list-item>
          <text:p text:style-name="Numbering_20_1_Content"> <text:span text:style-name="Strong_20_Emphasis">Science</text:span> roles are all about understanding and knowledge, with a focus on practical application during your trek. You choose a science role for your character to gain abilities that let them figure out alien logic and technology, and even create interesting new technology with what you discover. This is considered a secondary role type, you should have one or more characters with it in your crew if possible.</text:p>
        </text:list-item>
        <text:list-item>
          <text:p text:style-name="Numbering_20_1_Content_Last"> <text:span text:style-name="Strong_20_Emphasis">Security</text:span> roles are all about protection and tactical action in the everyday life on your trek. You choose a security role for your character to gain abilities that let them gain the upper hand in confrontations and even predict when those confrontations may happen. This is considered an optional role type and crew need not have any present.</text:p>
        </text:list-item>
      </text:list>
      <text:p text:style-name="Text_20_body">Each Role is a configurable set of options, allowing you to tailor it as you see fit. Roles offer Aspect Concepts, Ability Packages, Attribute Modifiers, Endeavor Introductions, and Gear Options. You choose aspects first, and that tells you how many points you have left to buy packages from the role (ability sets, gear options).</text:p>
      <text:list text:style-name="List_20_1" text:continue-numbering="false">
        <text:list-item>
          <text:p text:style-name="List_20_1_Content_First"> <text:span text:style-name="Strong_20_Emphasis">Aspect Concepts</text:span>: A concept for an Aspect provides some rules and an idea that lets you create a specific Aspect for your character. An Aspect is short phrase or description that paints the picture of your character in a broad scope “Cunning Deposed Hynerian Dominar” is one such aspect, as is “Tough as nails soldier turned Captain”.</text:p>
        </text:list-item>
        <text:list-item>
          <text:p text:style-name="List_20_1_Content"> <text:span text:style-name="Strong_20_Emphasis">Ability Packages</text:span>: Every Role lists several packages for abilities. Each is a type of training or expertise in which your character is capable, and gives them <text:a xlink:type="simple" xlink:href="#__RefHeading___ability_definitions_41" text:style-name="Local_20_link" text:visited-style-name="Visited_20_Local_20_Link">Abilities</text:a> that represent that.</text:p>
        </text:list-item>
        <text:list-item>
          <text:p text:style-name="List_20_1_Content"> <text:span text:style-name="Strong_20_Emphasis">Attribute Modifiers</text:span>: Roles always boost Attribute die codes. These are listed as bonus pips, ignoring dice. This means you won't see +1d but +3 instead. All roles under a type get a specific Attribute modifier, and then specific ones add additional. These are cumulative. You count in these modifiers after you calculate Secondary Attributes, not before. Indeed, they may even list Secondary Attributes as bonuses.</text:p>
        </text:list-item>
        <text:list-item>
          <text:p text:style-name="List_20_1_Content"> <text:span text:style-name="Strong_20_Emphasis">Edge Guidelines</text:span>: You use these guidelines to determine when they the Edge in a given situation.</text:p>
        </text:list-item>
        <text:list-item>
          <text:p text:style-name="List_20_1_Content"> <text:span text:style-name="Strong_20_Emphasis">Endeavor Introductions</text:span>: Each of these is a stub concept that you will take and refine into an endeavor for your character. You can always make your own freeform Endeavors later, but your first from any role should be based on one of the introductions.</text:p>
        </text:list-item>
        <text:list-item>
          <text:p text:style-name="List_20_1_Content"> <text:span text:style-name="Strong_20_Emphasis">Gear Options</text:span>: Just like Ability Packages above, but these provided notable Gear for your crew member.</text:p>
        </text:list-item>
        <text:list-item>
          <text:p text:style-name="List_20_1_Content_Last"> <text:span text:style-name="Strong_20_Emphasis">Issue Concepts</text:span>: Each of these is a concept for an issue. These are starting ideas you will use to create something that challenges the character dramatically. When you take an issue, you will earn RP in return to spend during explorer creation. During play the Exec can freely introduce situations from said issue that challenge your explorer in a dramatic way.</text:p>
        </text:list-item>
      </text:list>
      <text:p text:style-name="Text_20_body">You are free to spend your Role Points in any order you wish, but here is a suggested order for starting out:</text:p>
      <text:list text:style-name="Numbering_20_1" text:continue-numbering="false">
        <text:list-item>
          <text:p text:style-name="Numbering_20_1_Content_First"> Decide and pay for any Attribute Modifiers you want, discard and ignore the rest.</text:p>
        </text:list-item>
        <text:list-item>
          <text:p text:style-name="Numbering_20_1_Content"> Decide and pay for any Aspect Concepts you want, discard and ignore the rest.</text:p>
        </text:list-item>
        <text:list-item>
          <text:p text:style-name="Numbering_20_1_Content"> Pick Ability Packages you want and pay for those from Role Points.</text:p>
        </text:list-item>
        <text:list-item>
          <text:p text:style-name="Numbering_20_1_Content"> Pick Gear Options you want and pay for those from Role Points.</text:p>
        </text:list-item>
        <text:list-item>
          <text:p text:style-name="Numbering_20_1_Content_Last"> Pick one free ability per leftover Role Point, never more than five (you must spend all but five).</text:p>
        </text:list-item>
      </text:list>
      <text:p text:style-name="Text_20_body">In the end, all Role Points must be expended.</text:p>
      <text:h text:style-name="Heading_20_2" text:outline-level="2"><text:bookmark-start text:name="__RefHeading___alien_roles_3"/><text:bookmark-start text:name="alien_roles"/>Alien Roles<text:bookmark-end text:name="__RefHeading___alien_roles_3"/><text:bookmark-end text:name="alien_roles"/></text:h>
      <text:p text:style-name="Text_20_body">Each Role below makes your crew member belong to a specific alien species encountered by humans when they first ventured into the Expanse. Each species has choose to ally with the human expeditions for their own reasons, and you are free to decide how they feel about the situation yourself. Regardless they have been taken in and trained by the <text:a xlink:type="simple" xlink:href="https://wiki.wishray.com/doku.php?id=centaurus_gate:expedition_task_force" text:style-name="Internet_20_link" text:visited-style-name="Visited_20_Internet_20_Link">Expedition Task Force</text:a> (ETF), even gaining limited ability <text:a xlink:type="simple" xlink:href="https://wiki.wishray.com/doku.php?id=centaurus_gate:isotech" text:style-name="Internet_20_link" text:visited-style-name="Visited_20_Internet_20_Link">IsoTech</text:a> crystals. Here is a quick summary of the five allied races:</text:p>
      <text:list text:style-name="Numbering_20_1" text:continue-numbering="false">
        <text:list-item>
          <text:p text:style-name="Numbering_20_1_Content_First"> <text:span text:style-name="Strong_20_Emphasis">Gaa'Men</text:span></text:p>
          <text:list text:style-name="List_20_1">
            <text:list-item>
              <text:p text:style-name="List_20_1_Content"> In their natural environment, where the atmosphere is full of organic particles making for dense persistent fog, the Gaa Men float. Aboard ETF ships they are outfitted with a ribbon suit that enhances their strength. This species is larger than your typical human and has almost a fluffy appearance from their colorful fur. The Gaa Men are somewhat sloth like until called into action, and spend their time contemplating Science for the sake of science. Humans bounce between being bothered by their lethargy and worrying about their curious experiments.</text:p>
            </text:list-item>
          </text:list>
        </text:list-item>
        <text:list-item>
          <text:p text:style-name="Numbering_20_1_Content"> <text:span text:style-name="Strong_20_Emphasis">Guu'Emm'Shee</text:span></text:p>
          <text:list text:style-name="List_20_1">
            <text:list-item>
              <text:p text:style-name="List_20_1_Content"> A species of amazingly tenacious, patient, and large amphibians not unlike a cross between a salamander and Komodo dragon. Their mastery of medicine is amazing, due in no small part to their regenerative fluids being easily adapted to the tissues of other beings. Most humans think of their mentality as the most compassionate of all the five allied races, which surprises most (in contrast to their powerful form).</text:p>
            </text:list-item>
          </text:list>
        </text:list-item>
        <text:list-item>
          <text:p text:style-name="Numbering_20_1_Content"> <text:span text:style-name="Strong_20_Emphasis">Huu'Shoo'Whee</text:span></text:p>
          <text:list text:style-name="List_20_1">
            <text:list-item>
              <text:p text:style-name="List_20_1_Content"> A race of small, quick mammals which almost resemble large Tasmanian devils. Their most obvious ability is their impressive dexterity and natural instincts, making them excellent at Security. Humans consider them a bit too aggressive and ill-tempered to trust too much. The truth is that the fighting instinct is strong in them, but that can and do control it, making them able allies.</text:p>
            </text:list-item>
          </text:list>
        </text:list-item>
        <text:list-item>
          <text:p text:style-name="Numbering_20_1_Content"> <text:span text:style-name="Strong_20_Emphasis">Kol'Ten</text:span></text:p>
          <text:list text:style-name="List_20_1">
            <text:list-item>
              <text:p text:style-name="List_20_1_Content"> The most highly evolved race encountered in the Expanse to date, the Kol Ten exist in an oscillation between energy and material states. Their material form seems at best like a fusion between organic matter and grey rock, standing very tall and very thin but still quite humanoid in shape. Their perspective is very removed from mundane concerns and their abilities tend to make them great Leaders.</text:p>
            </text:list-item>
          </text:list>
        </text:list-item>
        <text:list-item>
          <text:p text:style-name="Numbering_20_1_Content"> <text:span text:style-name="Strong_20_Emphasis">Taak'Rhay</text:span></text:p>
          <text:list text:style-name="List_20_1">
            <text:list-item>
              <text:p text:style-name="List_20_1_Content_Last"> A self-replicating mechanoid/android race that chooses other species to emulate in form. Regardless of the form they emulate, they are always diminutive versions of that form. All are impressive, natural Engineers. They are considered by humans to be a quiet, contemplative race with a strange sense of humor.</text:p>
            </text:list-item>
          </text:list>
        </text:list-item>
      </text:list>
      <text:h text:style-name="Heading_20_2" text:outline-level="2"><text:bookmark-start text:name="__RefHeading___engineer_roles_4"/><text:bookmark-start text:name="engineer_roles"/>Engineer Roles<text:bookmark-end text:name="__RefHeading___engineer_roles_4"/><text:bookmark-end text:name="engineer_roles"/></text:h>
      <text:p text:style-name="Text_20_body">Introduction to specific Engineering roles</text:p>
      <text:list text:style-name="Numbering_20_1" text:continue-numbering="false">
        <text:list-item>
          <text:p text:style-name="Numbering_20_1_Content_First"> <text:span text:style-name="Strong_20_Emphasis">Cautious Theoretical Thinker</text:span></text:p>
          <text:list text:style-name="List_20_1">
            <text:list-item>
              <text:p text:style-name="List_20_1_Content"> You have spent countless exploring the theories of energy as it relating to propulsion and ISO, and now you want to see what lies in the expanse. You know enough to know what can horribly wrong, which reminds you always to exercise caution.</text:p>
            </text:list-item>
          </text:list>
        </text:list-item>
        <text:list-item>
          <text:p text:style-name="Numbering_20_1_Content"> <text:span text:style-name="Strong_20_Emphasis">Crazed Inventor</text:span></text:p>
          <text:list text:style-name="List_20_1">
            <text:list-item>
              <text:p text:style-name="List_20_1_Content"> You have been called crazy by some, and mad by others, but you know that most likely you are sane. You just can't help but to explore the wild impulses of invention that seethe in your mind.</text:p>
            </text:list-item>
          </text:list>
        </text:list-item>
        <text:list-item>
          <text:p text:style-name="Numbering_20_1_Content"> <text:span text:style-name="Strong_20_Emphasis">Cynical Engine Expert</text:span></text:p>
          <text:list text:style-name="List_20_1">
            <text:list-item>
              <text:p text:style-name="List_20_1_Content"> You have spent years aboard ISO driven ships, learning all the parts and all the system. Faced with the challenges of others wanting more than what can be delivered, you had no choice but to embrace a cynical outlook of them.</text:p>
            </text:list-item>
          </text:list>
        </text:list-item>
        <text:list-item>
          <text:p text:style-name="Numbering_20_1_Content"> <text:span text:style-name="Strong_20_Emphasis">Greedy Gadget Collector</text:span></text:p>
          <text:list text:style-name="List_20_1">
            <text:list-item>
              <text:p text:style-name="List_20_1_Content"> You are a master of ship systems yes, but that isn't where your heart lies. You want all the curious gadgets you can get your hands on, small to large. The universe is full of interesting toys!</text:p>
            </text:list-item>
          </text:list>
        </text:list-item>
        <text:list-item>
          <text:p text:style-name="Numbering_20_1_Content"> <text:span text:style-name="Strong_20_Emphasis">Peaceful Ship Caretaker</text:span></text:p>
          <text:list text:style-name="List_20_1">
            <text:list-item>
              <text:p text:style-name="List_20_1_Content_Last"> You have become a creature of comfortable habit, spending your days maintaining your ship's systems to finely honed edge. Nothing would make you happier than just cruising the cosmos with your ship in perfect operation. Though now it looks like this expedition may just increase you workload, good thing you live for it!</text:p>
            </text:list-item>
          </text:list>
        </text:list-item>
      </text:list>
      <text:h text:style-name="Heading_20_2" text:outline-level="2"><text:bookmark-start text:name="__RefHeading___leader_roles_5"/><text:bookmark-start text:name="leader_roles"/>Leader Roles<text:bookmark-end text:name="__RefHeading___leader_roles_5"/><text:bookmark-end text:name="leader_roles"/></text:h>
      <text:p text:style-name="Text_20_body">Introduction to specific Leadership roles:</text:p>
      <text:list text:style-name="Numbering_20_1" text:continue-numbering="false">
        <text:list-item>
          <text:p text:style-name="Numbering_20_1_Content_First"> <text:span text:style-name="Strong_20_Emphasis">Complex Exiled Visionary</text:span></text:p>
          <text:list text:style-name="List_20_1">
            <text:list-item>
              <text:p text:style-name="List_20_1_Content"> You just couldn't see eye-to-eye with the leaders of the modern society and its values, though you never could decide to make all out war on that way of life. You are a complicated person, and now have been sent on this expedition in exile from the society that shuns you.</text:p>
            </text:list-item>
          </text:list>
        </text:list-item>
        <text:list-item>
          <text:p text:style-name="Numbering_20_1_Content"> <text:span text:style-name="Strong_20_Emphasis">Converted Tramp Smuggler</text:span></text:p>
          <text:list text:style-name="List_20_1">
            <text:list-item>
              <text:p text:style-name="List_20_1_Content"> You once took great joy in breaking the rules, all the rules. You smuggled illegal cargo and cut a swath across the Milky Way of freedom over law. However the ETF got to you and you decided that perhaps there is a place for you now: leading an expedition into the Expanse far from the lawgivers.</text:p>
            </text:list-item>
          </text:list>
        </text:list-item>
        <text:list-item>
          <text:p text:style-name="Numbering_20_1_Content"> <text:span text:style-name="Strong_20_Emphasis">Hopeful Gifted Pilot</text:span></text:p>
          <text:list text:style-name="List_20_1">
            <text:list-item>
              <text:p text:style-name="List_20_1_Content"> You have always been an amazing pilot, from the first time you took the controls in hand. Now you are sure that you are needed in the Expanse, no one can out-fly you when you have your focus on the prize.</text:p>
            </text:list-item>
          </text:list>
        </text:list-item>
        <text:list-item>
          <text:p text:style-name="Numbering_20_1_Content"> <text:span text:style-name="Strong_20_Emphasis">Resolute Combat Veteran</text:span></text:p>
          <text:list text:style-name="List_20_1">
            <text:list-item>
              <text:p text:style-name="List_20_1_Content"> You have seen many tours of combat in the Milky Way, ordered many men and women to die for the greater good. This is the stern backbone needed to survive an expedition into a dangerous territory, and the kind you can provide.</text:p>
            </text:list-item>
          </text:list>
        </text:list-item>
        <text:list-item>
          <text:p text:style-name="Numbering_20_1_Content"> <text:span text:style-name="Strong_20_Emphasis">Troubled Social Luminary</text:span></text:p>
          <text:list text:style-name="List_20_1">
            <text:list-item>
              <text:p text:style-name="List_20_1_Content_Last"> You have always been on the forefront of modern social reform, and with your charisma have amassed quite a following. You never could quite rectify though in your mind the personal cost of being such a paragon. Now perhaps you can escape all that, taking your ideas into a new realm where things will go better!</text:p>
            </text:list-item>
          </text:list>
        </text:list-item>
      </text:list>
      <text:h text:style-name="Heading_20_2" text:outline-level="2"><text:bookmark-start text:name="__RefHeading___medical_roles_6"/><text:bookmark-start text:name="medical_roles"/>Medical Roles<text:bookmark-end text:name="__RefHeading___medical_roles_6"/><text:bookmark-end text:name="medical_roles"/></text:h>
      <text:p text:style-name="Text_20_body">Introduction to specific Medical roles:</text:p>
      <text:list text:style-name="Numbering_20_1" text:continue-numbering="false">
        <text:list-item>
          <text:p text:style-name="Numbering_20_1_Content_First"> <text:span text:style-name="Strong_20_Emphasis">Arrogant Folding Surgeon</text:span></text:p>
          <text:list text:style-name="List_20_1">
            <text:list-item>
              <text:p text:style-name="List_20_1_Content"> You have dedicated your life to the art of Folding surgery, a complicated energy turned matter form of healing that can cure almost any injury given the right tools. Some people call you arrogant, you call it your right as the one with the power over life and death. You know you'll be needed in the Expanse, where strange, undiscovered injuries lurk around the corner. Perhaps people may even respect instead of despise you now.</text:p>
            </text:list-item>
          </text:list>
        </text:list-item>
        <text:list-item>
          <text:p text:style-name="Numbering_20_1_Content"> <text:span text:style-name="Strong_20_Emphasis">Conflicted Healer</text:span></text:p>
          <text:list text:style-name="List_20_1">
            <text:list-item>
              <text:p text:style-name="List_20_1_Content"> You are a confident and capable healer that honors the timeworn adage “do no harm”. Can you maintain that conviction out in the Expanse? What price is too high to maintain your beliefs.</text:p>
            </text:list-item>
          </text:list>
        </text:list-item>
        <text:list-item>
          <text:p text:style-name="Numbering_20_1_Content"> <text:span text:style-name="Strong_20_Emphasis">Driven Xenobiologist</text:span></text:p>
          <text:list text:style-name="List_20_1">
            <text:list-item>
              <text:p text:style-name="List_20_1_Content"> You are part of a large medical elite that has been improving humanity over years with gene therapy and design. Now you will have access to new forms of sentient life and their genes. No doubt you can learn much that could improve the next generation of humanity.</text:p>
            </text:list-item>
          </text:list>
        </text:list-item>
        <text:list-item>
          <text:p text:style-name="Numbering_20_1_Content"> <text:span text:style-name="Strong_20_Emphasis">Honorable Doctor and Confidante</text:span></text:p>
          <text:list text:style-name="List_20_1">
            <text:list-item>
              <text:p text:style-name="List_20_1_Content"> You carefully balance the ideas of therapist and doctor well, never leaning too far in either direction. You are the person the crew comes to with all their problems, and you wouldn't have it any other way.</text:p>
            </text:list-item>
          </text:list>
        </text:list-item>
        <text:list-item>
          <text:p text:style-name="Numbering_20_1_Content"> <text:span text:style-name="Strong_20_Emphasis">Keen Medicine Trader</text:span></text:p>
          <text:list text:style-name="List_20_1">
            <text:list-item>
              <text:p text:style-name="List_20_1_Content_Last"> You are a trained medical professional and a fully capable doctor, that just isn't what drives you. You want cold hard credits more than respect or gratitude. The value of Medicine has made you much money, and who knows what you can achieve in the Expanse, its a new market!</text:p>
            </text:list-item>
          </text:list>
        </text:list-item>
      </text:list>
      <text:h text:style-name="Heading_20_2" text:outline-level="2"><text:bookmark-start text:name="__RefHeading___science_roles_7"/><text:bookmark-start text:name="science_roles"/>Science Roles<text:bookmark-end text:name="__RefHeading___science_roles_7"/><text:bookmark-end text:name="science_roles"/></text:h>
      <text:p text:style-name="Text_20_body">Introduction to specific Science roles:</text:p>
      <text:list text:style-name="Numbering_20_1" text:continue-numbering="false">
        <text:list-item>
          <text:p text:style-name="Numbering_20_1_Content_First"> <text:span text:style-name="Strong_20_Emphasis">Animated Peculiar Scientist</text:span></text:p>
          <text:list text:style-name="List_20_1">
            <text:list-item>
              <text:p text:style-name="List_20_1_Content"> You aren't mad. They called you a mad scientist, perhaps it was just the laugh? You know your science is peculiar and so are your attitudes, but mad? No. Surely not. Well maybe your science will be better received in the Expanse. *crosses fingers* </text:p>
            </text:list-item>
          </text:list>
        </text:list-item>
        <text:list-item>
          <text:p text:style-name="Numbering_20_1_Content"> <text:span text:style-name="Strong_20_Emphasis">Enterprising Historian</text:span></text:p>
          <text:list text:style-name="List_20_1">
            <text:list-item>
              <text:p text:style-name="List_20_1_Content"> You have a passion for history. You have always admired the writers of the past, and now have seized your opportunity to be in the write place at the write time to write the critical history of the pioneers that head into the expanse.</text:p>
            </text:list-item>
          </text:list>
        </text:list-item>
        <text:list-item>
          <text:p text:style-name="Numbering_20_1_Content"> <text:span text:style-name="Strong_20_Emphasis">Evangelist Logical Thinker</text:span></text:p>
          <text:list text:style-name="List_20_1">
            <text:list-item>
              <text:p text:style-name="List_20_1_Content"> It isn't that people are too dim to realize the power of logical and conclusions you reach, its just they don't take the time to think the logic through to completion. You'll fix that, one speech at a time. Even you know though that when push comes to shove you an effective part of the crew.</text:p>
            </text:list-item>
          </text:list>
        </text:list-item>
        <text:list-item>
          <text:p text:style-name="Numbering_20_1_Content"> <text:span text:style-name="Strong_20_Emphasis">Obsessed Scholar</text:span></text:p>
          <text:list text:style-name="List_20_1">
            <text:list-item>
              <text:p text:style-name="List_20_1_Content"> You can't turn your gaze away from something academic once you discover it. You are obsessed before you know it and learn all you can about it. Its ok, they will need you when knowledge becomes power in the Expanse.</text:p>
            </text:list-item>
          </text:list>
        </text:list-item>
        <text:list-item>
          <text:p text:style-name="Numbering_20_1_Content"> <text:span text:style-name="Strong_20_Emphasis">Universal Theory Proponent</text:span></text:p>
          <text:list text:style-name="List_20_1">
            <text:list-item>
              <text:p text:style-name="List_20_1_Content_Last"> You turned your nose up when modern science dismissed the idea of a unified, universal theory to all aspects of the universe. You'll show them all the truth, there is one inclusive universal theory that governs all! All you'll need is discover proof in the Expanse.</text:p>
            </text:list-item>
          </text:list>
        </text:list-item>
      </text:list>
      <text:h text:style-name="Heading_20_2" text:outline-level="2"><text:bookmark-start text:name="__RefHeading___security_roles_8"/><text:bookmark-start text:name="security_roles"/>Security Roles<text:bookmark-end text:name="__RefHeading___security_roles_8"/><text:bookmark-end text:name="security_roles"/></text:h>
      <text:p text:style-name="Text_20_body">Introduction to specific Security roles:</text:p>
      <text:list text:style-name="Numbering_20_1" text:continue-numbering="false">
        <text:list-item>
          <text:p text:style-name="Numbering_20_1_Content_First"> <text:span text:style-name="Strong_20_Emphasis">Bold Augmented Soldier</text:span></text:p>
          <text:list text:style-name="List_20_1">
            <text:list-item>
              <text:p text:style-name="List_20_1_Content"> You have invested heavily in being the best for battle, trading some of your humanity for enhanced prowess. That is ok, since you need it for your bold mentality and take-charge attitude. There isn't anything you can't protect your crew from, and you aren't afraid to tell everyone about it.</text:p>
            </text:list-item>
          </text:list>
        </text:list-item>
        <text:list-item>
          <text:p text:style-name="Numbering_20_1_Content"> <text:span text:style-name="Strong_20_Emphasis">Covert ETF Operative</text:span></text:p>
          <text:list text:style-name="List_20_1">
            <text:list-item>
              <text:p text:style-name="List_20_1_Content"> You have been secretly recruited and trained by the ETF as an operative, but act as a regular security officer on your ship. You will succeed in your mission, failure isn't an option, and secrecy must be maintained at all costs until complete.</text:p>
            </text:list-item>
          </text:list>
        </text:list-item>
        <text:list-item>
          <text:p text:style-name="Numbering_20_1_Content"> <text:span text:style-name="Strong_20_Emphasis">Curious Tactical Genius</text:span></text:p>
          <text:list text:style-name="List_20_1">
            <text:list-item>
              <text:p text:style-name="List_20_1_Content"> If you could only master your curious impulse, you would be the pinnacle of tactics and ingenuity in combat action. Whatever they say though, your curiosity can be a strength is managed properly. You'll show them how during your mission in the Expanse.</text:p>
            </text:list-item>
          </text:list>
        </text:list-item>
        <text:list-item>
          <text:p text:style-name="Numbering_20_1_Content"> <text:span text:style-name="Strong_20_Emphasis">Quiet Honorable Warrior</text:span></text:p>
          <text:list text:style-name="List_20_1">
            <text:list-item>
              <text:p text:style-name="List_20_1_Content"> You aren't much for words, instead you speak with actions. Many call you barbaric and cruel, but that is not the truth. You'll just defend the people important to you with your force, and obey your code of honor without forcing it on others. You'll be needed in the Expanse, you are certain.</text:p>
            </text:list-item>
          </text:list>
        </text:list-item>
        <text:list-item>
          <text:p text:style-name="Numbering_20_1_Content"> <text:span text:style-name="Strong_20_Emphasis">Smart Retired Bounty Hunter</text:span></text:p>
          <text:list text:style-name="List_20_1">
            <text:list-item>
              <text:p text:style-name="List_20_1_Content_Last"> You were one of the best Bounty Hunters in the galaxy, and now you have found a new exciting line of work to further hone your smarts. Out in the Expanse your skill set is perfect, and you'll be the one the others count on when the chips are down.</text:p>
            </text:list-item>
          </text:list>
        </text:list-item>
      </text:list>
      <text:h text:style-name="Heading_20_2" text:outline-level="2"><text:bookmark-start text:name="__RefHeading___roles_9"/><text:bookmark-start text:name="roles"/>Roles<text:bookmark-end text:name="__RefHeading___roles_9"/><text:bookmark-end text:name="roles"/></text:h>
      <text:h text:style-name="Heading_20_3" text:outline-level="3"><text:bookmark-start text:name="__RefHeading___aliengaa_men_10"/><text:bookmark-start text:name="aliengaa_men"/>Alien: Gaa'Men<text:bookmark-end text:name="__RefHeading___aliengaa_men_10"/><text:bookmark-end text:name="aliengaa_men"/></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Perception (5 RP)</text:p>
            </text:list-item>
            <text:list-item>
              <text:p text:style-name="List_20_1_Content"> +3 Knowledge (5 RP)</text:p>
            </text:list-item>
          </text:list>
        </text:list-item>
        <text:list-item>
          <text:p text:style-name="List_20_1_Content"> <text:span text:style-name="Strong_20_Emphasis">Adjustment</text:span>: All Gaa Men suffer -1d Strength (and must buy 1d or more in it to reach the 0d starting minimum), and get +5 RP for any of their roles.</text:p>
          <text:list text:style-name="List_20_1">
            <text:list-item>
              <text:p text:style-name="List_20_1_Content"> -1d Strength</text:p>
            </text:list-item>
            <text:list-item>
              <text:p text:style-name="List_20_1_Content"> +5 RP</text:p>
            </text:list-item>
          </text:list>
        </text:list-item>
        <text:list-item>
          <text:p text:style-name="List_20_1_Content"> <text:span text:style-name="Strong_20_Emphasis">Ability Packages</text:span>:</text:p>
          <text:list text:style-name="List_20_1">
            <text:list-item>
              <text:p text:style-name="List_20_1_Content"> Serious Contemplation (5 RP): Knowledge(Philosophy); Artist(&lt;pick type&gt;); Knowledge(Human); Science(Logic); Observation(Visual);</text:p>
            </text:list-item>
            <text:list-item>
              <text:p text:style-name="List_20_1_Content"> Toy Maker (5 RP): Engineer(Gadget); Mechanic(Gadget); Knowledge(Gadget); Observation(Technology); Science(Astral);</text:p>
            </text:list-item>
            <text:list-item>
              <text:p text:style-name="List_20_1_Content"> Science, Yeah (3 RP): Science(Energy); Science(Physics); Science(Matter);</text:p>
            </text:list-item>
            <text:list-item>
              <text:p text:style-name="List_20_1_Content"> People Watcher (2 RP): Observation(Behavior); Investigation;</text:p>
            </text:list-item>
          </text:list>
        </text:list-item>
        <text:list-item>
          <text:p text:style-name="List_20_1_Content"> <text:span text:style-name="Strong_20_Emphasis">Aspect Concepts</text:span>:</text:p>
          <text:list text:style-name="List_20_1">
            <text:list-item>
              <text:p text:style-name="List_20_1_Content"> Experiment Loving (5 RP): Once per session the crew member may gain +1d to one attribute for the during of action when they declare it part of their experiment.</text:p>
            </text:list-item>
          </text:list>
        </text:list-item>
        <text:list-item>
          <text:p text:style-name="List_20_1_Content"> <text:span text:style-name="Strong_20_Emphasis">Edge Guidelines</text:span>:</text:p>
          <text:list text:style-name="List_20_1">
            <text:list-item>
              <text:p text:style-name="List_20_1_Content"> The slow thinking, laidback nature of Gaa Men means they never gain the Edge with one exception: They may gain the Edge once per session when you choose to, if something important is on the line (as decided by the Exec).</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Ribbon Suit (1 RP, Gaa Men Only): Ribbon Suit;</text:p>
            </text:list-item>
          </text:list>
        </text:list-item>
        <text:list-item>
          <text:p text:style-name="List_20_1_Content"> <text:span text:style-name="Strong_20_Emphasis">Endeavor Introductions</text:span>:</text:p>
          <text:list text:style-name="List_20_1">
            <text:list-item>
              <text:p text:style-name="List_20_1_Content_Last"> A Worthwhile Experiment:</text:p>
            </text:list-item>
          </text:list>
        </text:list-item>
      </text:list>
      <text:h text:style-name="Heading_20_3" text:outline-level="3"><text:bookmark-start text:name="__RefHeading___alienguu_emm_shee_11"/><text:bookmark-start text:name="alienguu_emm_shee"/>Alien: Guu'Emm'Shee<text:bookmark-end text:name="__RefHeading___alienguu_emm_shee_11"/><text:bookmark-end text:name="alienguu_emm_she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3 Strength (5 RP)</text:p>
            </text:list-item>
            <text:list-item>
              <text:p text:style-name="List_20_1_Content"> +3 Knowledge (5 RP)</text:p>
            </text:list-item>
          </text:list>
        </text:list-item>
        <text:list-item>
          <text:p text:style-name="List_20_1_Content"> <text:span text:style-name="Strong_20_Emphasis">Adjustment</text:span>: All Guu Emm Shee gain +1d Strength, and get -5 RP for any one of their roles. The crew member may also fuel their healing of others by using their own fluids, taking one harm (just harm, not a condition) to add +3d to their test.</text:p>
          <text:list text:style-name="List_20_1">
            <text:list-item>
              <text:p text:style-name="List_20_1_Content"> +1d Strength</text:p>
            </text:list-item>
            <text:list-item>
              <text:p text:style-name="List_20_1_Content"> -5 RP</text:p>
            </text:list-item>
            <text:list-item>
              <text:p text:style-name="List_20_1_Content"> Special: Take one harm, +3d heal.</text:p>
            </text:list-item>
          </text:list>
        </text:list-item>
        <text:list-item>
          <text:p text:style-name="List_20_1_Content"> <text:span text:style-name="Strong_20_Emphasis">Ability Packages</text:span>:</text:p>
          <text:list text:style-name="List_20_1">
            <text:list-item>
              <text:p text:style-name="List_20_1_Content"> Medicine 101 (5 RP): Medicine(Human); Medicine(Astral); Medicine(Exotic); Science (Biology); Observation(Biology);</text:p>
            </text:list-item>
            <text:list-item>
              <text:p text:style-name="List_20_1_Content"> Part-time Warrior (5 RP): Weapon(Blaster); Weapon(Claw Blade); Tactics(Space); Tactics(Land); First Aid;</text:p>
            </text:list-item>
            <text:list-item>
              <text:p text:style-name="List_20_1_Content"> Jungle Raised (3 RP): Athletics; Gymnastics, Acrobatics;</text:p>
            </text:list-item>
            <text:list-item>
              <text:p text:style-name="List_20_1_Content"> Gladiator Training (2 RP): Unarmed Combat(Dragon Style); Wrestling;</text:p>
            </text:list-item>
          </text:list>
        </text:list-item>
        <text:list-item>
          <text:p text:style-name="List_20_1_Content"> <text:span text:style-name="Strong_20_Emphasis">Aspect Concepts</text:span>:</text:p>
          <text:list text:style-name="List_20_1">
            <text:list-item>
              <text:p text:style-name="List_20_1_Content"> Can't be understood (5 RP): The crew member can pay one to raise any die code +1d if its under 4d while pursuing a stated goal (only +1d this way per die code).</text:p>
            </text:list-item>
          </text:list>
        </text:list-item>
        <text:list-item>
          <text:p text:style-name="List_20_1_Content"> <text:span text:style-name="Strong_20_Emphasis">Edge Guidelines</text:span>:</text:p>
          <text:list text:style-name="List_20_1">
            <text:list-item>
              <text:p text:style-name="List_20_1_Content"> The Guu Emm Shee may take Edge for any situation involving injury by paying 1 XP for the right, trumping all.</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Bud a New Brood:</text:p>
            </text:list-item>
          </text:list>
        </text:list-item>
      </text:list>
      <text:h text:style-name="Heading_20_3" text:outline-level="3"><text:bookmark-start text:name="__RefHeading___alienhuu_shoo_whee_12"/><text:bookmark-start text:name="alienhuu_shoo_whee"/>Alien: Huu'Shoo'Whee<text:bookmark-end text:name="__RefHeading___alienhuu_shoo_whee_12"/><text:bookmark-end text:name="alienhuu_shoo_whe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3 Mechanical (5 RP)</text:p>
            </text:list-item>
          </text:list>
        </text:list-item>
        <text:list-item>
          <text:p text:style-name="List_20_1_Content"> <text:span text:style-name="Strong_20_Emphasis">Adjustment</text:span>: All Huu Shoo Whee gain +1d Dexterity, and get -5 RP for any one of their roles.</text:p>
          <text:list text:style-name="List_20_1">
            <text:list-item>
              <text:p text:style-name="List_20_1_Content"> +1d Dexterity</text:p>
            </text:list-item>
            <text:list-item>
              <text:p text:style-name="List_20_1_Content"> -5 RP</text:p>
            </text:list-item>
          </text:list>
        </text:list-item>
        <text:list-item>
          <text:p text:style-name="List_20_1_Content"> <text:span text:style-name="Strong_20_Emphasis">Ability Packages</text:span>:</text:p>
          <text:list text:style-name="List_20_1">
            <text:list-item>
              <text:p text:style-name="List_20_1_Content"> Dedicated Warrior (5 RP): Weapon(Blaster); Escape Artist; Intimidation; Pilot(Smallcraft); Athletics;</text:p>
            </text:list-item>
            <text:list-item>
              <text:p text:style-name="List_20_1_Content"> Rogue Adventures (5 RP): Streetwise; Escape Artist; Shadowing; Hacking; Sleight of Hand;</text:p>
            </text:list-item>
            <text:list-item>
              <text:p text:style-name="List_20_1_Content"> Backyard Brawler (3 RP): Unarmed Combat(Brawl); Athletics; Streetwise;</text:p>
            </text:list-item>
            <text:list-item>
              <text:p text:style-name="List_20_1_Content"> Aspiring Boss (2 RP): Command; Convince;</text:p>
            </text:list-item>
          </text:list>
        </text:list-item>
        <text:list-item>
          <text:p text:style-name="List_20_1_Content"> <text:span text:style-name="Strong_20_Emphasis">Aspect Concepts</text:span>:</text:p>
          <text:list text:style-name="List_20_1">
            <text:list-item>
              <text:p text:style-name="List_20_1_Content"> Raging Heart (5 RP): The crew member may force the Exec to reroll all Failure dice for any of their combat actions once, one time in an action sequence.</text:p>
            </text:list-item>
          </text:list>
        </text:list-item>
        <text:list-item>
          <text:p text:style-name="List_20_1_Content"> <text:span text:style-name="Strong_20_Emphasis">Edge Guidelines</text:span>:</text:p>
          <text:list text:style-name="List_20_1">
            <text:list-item>
              <text:p text:style-name="List_20_1_Content"> When passion (and specifically anger) runs high, the player may pay one to seize Edge from another once a session.</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A Worthy Adversary:</text:p>
            </text:list-item>
          </text:list>
        </text:list-item>
      </text:list>
      <text:h text:style-name="Heading_20_3" text:outline-level="3"><text:bookmark-start text:name="__RefHeading___alienkol_ten_13"/><text:bookmark-start text:name="alienkol_ten"/>Alien: Kol'Ten<text:bookmark-end text:name="__RefHeading___alienkol_ten_13"/><text:bookmark-end text:name="alienkol_ten"/></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djustment</text:span>: All Kol Ten Shoo Whee gain +1d Physical, and get -5 RP for any one of their roles.</text:p>
          <text:list text:style-name="List_20_1">
            <text:list-item>
              <text:p text:style-name="List_20_1_Content"> +1d Physical</text:p>
            </text:list-item>
            <text:list-item>
              <text:p text:style-name="List_20_1_Content"> -5 RP</text:p>
            </text:list-item>
          </text:list>
        </text:list-item>
        <text:list-item>
          <text:p text:style-name="List_20_1_Content"> <text:span text:style-name="Strong_20_Emphasis">Ability Packages</text:span>:</text:p>
          <text:list text:style-name="List_20_1">
            <text:list-item>
              <text:p text:style-name="List_20_1_Content"> Commander &amp; Chief (5 RP): Command; Communications; Bargain; Administration; Observation(Behavior)</text:p>
            </text:list-item>
            <text:list-item>
              <text:p text:style-name="List_20_1_Content"> Intellectual (5 RP): Knowledge(Galactic); Knowledge(Human); Knowledge(Economics); Language(Astral); Language(Darknet)</text:p>
            </text:list-item>
            <text:list-item>
              <text:p text:style-name="List_20_1_Content"> Part-time Engineer (3 RP): Engineer(Corvette); Mechanic(Corvette); Engineer(ISO Engine);</text:p>
            </text:list-item>
            <text:list-item>
              <text:p text:style-name="List_20_1_Content"> True Leader (2 RP): Influence; Convince;</text:p>
            </text:list-item>
          </text:list>
        </text:list-item>
        <text:list-item>
          <text:p text:style-name="List_20_1_Content"> <text:span text:style-name="Strong_20_Emphasis">Aspect Concepts</text:span>:</text:p>
          <text:list text:style-name="List_20_1">
            <text:list-item>
              <text:p text:style-name="List_20_1_Content"> Extrasensory Existence (5 RP): Once per session the crew member may give all other crew members +1d when pursuing a specific goal by turning non-corporeal for that duration.</text:p>
            </text:list-item>
          </text:list>
        </text:list-item>
        <text:list-item>
          <text:p text:style-name="List_20_1_Content"> <text:span text:style-name="Strong_20_Emphasis">Edge Guidelines</text:span>:</text:p>
          <text:list text:style-name="List_20_1">
            <text:list-item>
              <text:p text:style-name="List_20_1_Content"> The Kol Ten never gains Edge unless they turn non-corporeal, and they may seize it once per session during this period.</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Evolve to a Higher Plane:</text:p>
            </text:list-item>
          </text:list>
        </text:list-item>
      </text:list>
      <text:h text:style-name="Heading_20_3" text:outline-level="3"><text:bookmark-start text:name="__RefHeading___alientaak_rhay_14"/><text:bookmark-start text:name="alientaak_rhay"/>Alien: Taak'Rhay<text:bookmark-end text:name="__RefHeading___alientaak_rhay_14"/><text:bookmark-end text:name="alientaak_rhay"/></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item>
              <text:p text:style-name="List_20_1_Content"> +2 Technical (5 RP)</text:p>
            </text:list-item>
            <text:list-item>
              <text:p text:style-name="List_20_1_Content"> +3 Strength (5 RP)</text:p>
            </text:list-item>
            <text:list-item>
              <text:p text:style-name="List_20_1_Content"> +3 Knowledge (5 RP)</text:p>
            </text:list-item>
            <text:list-item>
              <text:p text:style-name="List_20_1_Content"> +3 Mechanical (5 RP)</text:p>
            </text:list-item>
          </text:list>
        </text:list-item>
        <text:list-item>
          <text:p text:style-name="List_20_1_Content"> <text:span text:style-name="Strong_20_Emphasis">Adjustment</text:span>: All get -5 RP for any one of their roles, and gain the ability to make the Exec reroll all Failure dice once on any action related to engineering.</text:p>
          <text:list text:style-name="List_20_1">
            <text:list-item>
              <text:p text:style-name="List_20_1_Content"> -5 RP</text:p>
            </text:list-item>
            <text:list-item>
              <text:p text:style-name="List_20_1_Content"> Special: Force Exec to reroll all Failure dice once on any Engineering action.</text:p>
            </text:list-item>
          </text:list>
        </text:list-item>
        <text:list-item>
          <text:p text:style-name="List_20_1_Content"> <text:span text:style-name="Strong_20_Emphasis">Ability Packages</text:span>:</text:p>
          <text:list text:style-name="List_20_1">
            <text:list-item>
              <text:p text:style-name="List_20_1_Content"> ISOtech's Pretty (5 RP): Encoding; Hacking; Systems; Technology; Engineer(ISOtech);</text:p>
            </text:list-item>
            <text:list-item>
              <text:p text:style-name="List_20_1_Content"> Astral's Pretty (5 RP): Knowledge(Galactic); Language(Astral); Engineer(Astral); Mechanic(Astral); </text:p>
            </text:list-item>
            <text:list-item>
              <text:p text:style-name="List_20_1_Content"> Biology is Neat (3 RP): Knowledge(Biology); Medicine(Human); Language(Human); </text:p>
            </text:list-item>
            <text:list-item>
              <text:p text:style-name="List_20_1_Content"> Mechanoid Programming (2 RP): Engineer(Mechanoid); Mechanic(Mechanoid);</text:p>
            </text:list-item>
          </text:list>
        </text:list-item>
        <text:list-item>
          <text:p text:style-name="List_20_1_Content"> <text:span text:style-name="Strong_20_Emphasis">Aspect Concepts</text:span>:</text:p>
          <text:list text:style-name="List_20_1">
            <text:list-item>
              <text:p text:style-name="List_20_1_Content"> Temporary Mental Capacity (5 RP): The crew member can learn any ability from any source (other crew member, etc) but can only hold onto it for one action sequence, if the player pays two.</text:p>
            </text:list-item>
          </text:list>
        </text:list-item>
        <text:list-item>
          <text:p text:style-name="List_20_1_Content"> <text:span text:style-name="Strong_20_Emphasis">Edge Guidelines</text:span>:</text:p>
          <text:list text:style-name="List_20_1">
            <text:list-item>
              <text:p text:style-name="List_20_1_Content"> The Taak Rhay always gain Edge when <text:a xlink:type="simple" xlink:href="https://wiki.wishray.com/doku.php?id=centaurus_gate:astral" text:style-name="Internet_20_link" text:visited-style-name="Visited_20_Internet_20_Link">Astral</text:a> intelligent entities are the focus of situation.</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Merge with ISOTech:</text:p>
            </text:list-item>
          </text:list>
        </text:list-item>
      </text:list>
      <text:h text:style-name="Heading_20_3" text:outline-level="3"><text:bookmark-start text:name="__RefHeading___engineercautious_theoretical_thinker_15"/><text:bookmark-start text:name="engineercautious_theoretical_thinker"/>Engineer: Cautious Theoretical Thinker<text:bookmark-end text:name="__RefHeading___engineercautious_theoretical_thinker_15"/><text:bookmark-end text:name="engineercautious_theoretical_think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Science-minded Thinker (5 RP): Knowledge(Science); Knowledge(ISOtech); Science(ISOtech); Systems; Sensor Systems;</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Advanced Theorist (2 RP): Science(Theory); Science(Logic);</text:p>
            </text:list-item>
          </text:list>
        </text:list-item>
        <text:list-item>
          <text:p text:style-name="List_20_1_Content"> <text:span text:style-name="Strong_20_Emphasis">Aspect Concepts</text:span>:</text:p>
          <text:list text:style-name="List_20_1">
            <text:list-item>
              <text:p text:style-name="List_20_1_Content"> Self Confidence (5 RP): Turn all dice rolled into Venture outcome on one roll once in a session.</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
        </text:list-item>
        <text:list-item>
          <text:p text:style-name="List_20_1_Content"> <text:span text:style-name="Strong_20_Emphasis">Endeavor Introductions</text:span>:</text:p>
          <text:list text:style-name="List_20_1">
            <text:list-item>
              <text:p text:style-name="List_20_1_Content_Last"> Stunning New Theory:</text:p>
            </text:list-item>
          </text:list>
        </text:list-item>
      </text:list>
      <text:h text:style-name="Heading_20_3" text:outline-level="3"><text:bookmark-start text:name="__RefHeading___engineercrazed_inventor_16"/><text:bookmark-start text:name="engineercrazed_inventor"/>Engineer: Crazed Inventor<text:bookmark-end text:name="__RefHeading___engineercrazed_inventor_16"/><text:bookmark-end text:name="engineercrazed_invento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Inventor (5 RP): Engineer(gadget); Mechanic(gadget); Science(gadget); Bargain; Knowledge(Astral);</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Profiteer (2 RP): Knowledge(Economics); Business(Small);</text:p>
            </text:list-item>
          </text:list>
        </text:list-item>
        <text:list-item>
          <text:p text:style-name="List_20_1_Content"> <text:span text:style-name="Strong_20_Emphasis">Aspect Concepts</text:span>:</text:p>
          <text:list text:style-name="List_20_1">
            <text:list-item>
              <text:p text:style-name="List_20_1_Content"> I've got an idea (5 RP): The crew member comes up with a clever way to use a gadget, counting it as +1d towards success in actions as the Exec sees fit for the current action sequence.</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Gadget Crafting Kit (2 RP): Expansive Gadget Toolkit;</text:p>
            </text:list-item>
          </text:list>
        </text:list-item>
        <text:list-item>
          <text:p text:style-name="List_20_1_Content"> <text:span text:style-name="Strong_20_Emphasis">Endeavor Introductions</text:span>:</text:p>
          <text:list text:style-name="List_20_1">
            <text:list-item>
              <text:p text:style-name="List_20_1_Content_Last"> World Changing Invention:</text:p>
            </text:list-item>
          </text:list>
        </text:list-item>
      </text:list>
      <text:h text:style-name="Heading_20_3" text:outline-level="3"><text:bookmark-start text:name="__RefHeading___engineercynical_engine_expert_17"/><text:bookmark-start text:name="engineercynical_engine_expert"/>Engineer: Cynical Engine Expert<text:bookmark-end text:name="__RefHeading___engineercynical_engine_expert_17"/><text:bookmark-end text:name="engineercynical_engine_exper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Engine Expertise (5 RP): Engineer(ISO Engine); Mechanic(ISO Engine); Science(ISO Engine); Knowledge(ISOtech); Etiquette(Academic);</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Social Outcast (2 RP): Streetwise; Observation(Behavior);</text:p>
            </text:list-item>
          </text:list>
        </text:list-item>
        <text:list-item>
          <text:p text:style-name="List_20_1_Content"> <text:span text:style-name="Strong_20_Emphasis">Aspect Concepts</text:span>:</text:p>
          <text:list text:style-name="List_20_1">
            <text:list-item>
              <text:p text:style-name="List_20_1_Content"> Cynical Outlook (5 RP): When things look truly bad (Tension is very high, see the Exec to confirm) you may pay two to make all the die codes of this crew member count one higher for both success and risk.</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Engine Repair Kit (2 RP): Expansive ISO Engine Toolkit;</text:p>
            </text:list-item>
          </text:list>
        </text:list-item>
        <text:list-item>
          <text:p text:style-name="List_20_1_Content"> <text:span text:style-name="Strong_20_Emphasis">Endeavor Introductions</text:span>:</text:p>
          <text:list text:style-name="List_20_1">
            <text:list-item>
              <text:p text:style-name="List_20_1_Content_Last"> ISO 4 Engine Prototype:</text:p>
            </text:list-item>
          </text:list>
        </text:list-item>
      </text:list>
      <text:h text:style-name="Heading_20_3" text:outline-level="3"><text:bookmark-start text:name="__RefHeading___engineergreedy_gadget_collector_18"/><text:bookmark-start text:name="engineergreedy_gadget_collector"/>Engineer: Greedy Gadget Collector<text:bookmark-end text:name="__RefHeading___engineergreedy_gadget_collector_18"/><text:bookmark-end text:name="engineergreedy_gadget_collecto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Gadget Heart (5 RP): Mechanic(Gadget); Science(Gadget); Knowledge(ISOtech); Bargain; Charm;</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Casual Fighter (2 RP): Unarmed Combat(Selfdefense); Weapon(Blaster);</text:p>
            </text:list-item>
          </text:list>
        </text:list-item>
        <text:list-item>
          <text:p text:style-name="List_20_1_Content"> <text:span text:style-name="Strong_20_Emphasis">Aspect Concepts</text:span>:</text:p>
          <text:list text:style-name="List_20_1">
            <text:list-item>
              <text:p text:style-name="List_20_1_Content"> Consumed by Greed (5 RP): When the crew member successfully gains gadget(s) or their parts, they may add +1d to any die code except Dexterity or Technical until the end of session (once per session).</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Gadget Parts (2 RP): Expansive Gadget Parts Set;</text:p>
            </text:list-item>
          </text:list>
        </text:list-item>
        <text:list-item>
          <text:p text:style-name="List_20_1_Content"> <text:span text:style-name="Strong_20_Emphasis">Endeavor Introductions</text:span>:</text:p>
          <text:list text:style-name="List_20_1">
            <text:list-item>
              <text:p text:style-name="List_20_1_Content_Last"> Attain Final Regenerator:</text:p>
            </text:list-item>
          </text:list>
        </text:list-item>
      </text:list>
      <text:h text:style-name="Heading_20_3" text:outline-level="3"><text:bookmark-start text:name="__RefHeading___engineerpeaceful_ship_caretaker_19"/><text:bookmark-start text:name="engineerpeaceful_ship_caretaker"/>Engineer: Peaceful Ship Caretaker<text:bookmark-end text:name="__RefHeading___engineerpeaceful_ship_caretaker_19"/><text:bookmark-end text:name="engineerpeaceful_ship_caretak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Caretaker (5 RP): Mechanic(Gadget); Mechanic(ISO Engine); Mechanic(ISO Field); Knowledge(ISOtech); Security Systems;</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Mind At Rest (2 RP): Discipline (Mental); Belief (Peace);</text:p>
            </text:list-item>
          </text:list>
        </text:list-item>
        <text:list-item>
          <text:p text:style-name="List_20_1_Content"> <text:span text:style-name="Strong_20_Emphasis">Aspect Concepts</text:span>:</text:p>
          <text:list text:style-name="List_20_1">
            <text:list-item>
              <text:p text:style-name="List_20_1_Content"> Peace Seeking (5 RP): When the crew member acts to maintain the peace on their ship, they make the Exec reroll all Failure dice once on each roll that seeks to influence the situation.</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Gadget Parts (2 RP): Expansive Gadget Parts Set;</text:p>
            </text:list-item>
          </text:list>
        </text:list-item>
        <text:list-item>
          <text:p text:style-name="List_20_1_Content"> <text:span text:style-name="Strong_20_Emphasis">Endeavor Introductions</text:span>:</text:p>
          <text:list text:style-name="List_20_1">
            <text:list-item>
              <text:p text:style-name="List_20_1_Content_Last"> Automated Peace Enforcer:</text:p>
            </text:list-item>
          </text:list>
        </text:list-item>
      </text:list>
      <text:h text:style-name="Heading_20_3" text:outline-level="3"><text:bookmark-start text:name="__RefHeading___leadercomplex_exiled_visionary_20"/><text:bookmark-start text:name="leadercomplex_exiled_visionary"/>Leader: Complex Exiled Visionary<text:bookmark-end text:name="__RefHeading___leadercomplex_exiled_visionary_20"/><text:bookmark-end text:name="leadercomplex_exiled_visionary"/></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Social Nature (5 RP): Etiquette(High Society); Influence; Charm; Convince; Bargain;</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Technical Training (2 RP): Technology, Science(ISOtech);</text:p>
            </text:list-item>
          </text:list>
        </text:list-item>
        <text:list-item>
          <text:p text:style-name="List_20_1_Content"> <text:span text:style-name="Strong_20_Emphasis">Aspect Concepts</text:span>:</text:p>
          <text:list text:style-name="List_20_1">
            <text:list-item>
              <text:p text:style-name="List_20_1_Content"> Visionary Mind (5 RP): When the crew member can convince another of the superiority of their vision, they earn two (once per session).</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Fresh Vision of Tomorrow:</text:p>
            </text:list-item>
          </text:list>
        </text:list-item>
      </text:list>
      <text:h text:style-name="Heading_20_3" text:outline-level="3"><text:bookmark-start text:name="__RefHeading___leaderconverted_tramp_smuggler_21"/><text:bookmark-start text:name="leaderconverted_tramp_smuggler"/>Leader: Converted Tramp Smuggler<text:bookmark-end text:name="__RefHeading___leaderconverted_tramp_smuggler_21"/><text:bookmark-end text:name="leaderconverted_tramp_smuggl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2 Dexterity (5 RP)</text:p>
            </text:list-item>
          </text:list>
        </text:list-item>
        <text:list-item>
          <text:p text:style-name="List_20_1_Content"> <text:span text:style-name="Strong_20_Emphasis">Ability Packages</text:span>:</text:p>
          <text:list text:style-name="List_20_1">
            <text:list-item>
              <text:p text:style-name="List_20_1_Content"> Social Nature (5 RP): Etiquette(Low Society); Influence; Charm; Convince; Bargain;</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Mechanic (2 RP): Mechanic(Corvette), Mechanic(Weaponry);</text:p>
            </text:list-item>
          </text:list>
        </text:list-item>
        <text:list-item>
          <text:p text:style-name="List_20_1_Content"> <text:span text:style-name="Strong_20_Emphasis">Aspect Concepts</text:span>:</text:p>
          <text:list text:style-name="List_20_1">
            <text:list-item>
              <text:p text:style-name="List_20_1_Content"> Disrepect for Rules (5 RP): When the crew member leads others in a contrary nature to his orders, he can allow one of them to force the Exec to reroll Failure dice once in an action sequence.</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Lucrative Bargain:</text:p>
            </text:list-item>
          </text:list>
        </text:list-item>
      </text:list>
      <text:h text:style-name="Heading_20_3" text:outline-level="3"><text:bookmark-start text:name="__RefHeading___leaderhopeful_gifted_pilot_22"/><text:bookmark-start text:name="leaderhopeful_gifted_pilot"/>Leader: Hopeful Gifted Pilot<text:bookmark-end text:name="__RefHeading___leaderhopeful_gifted_pilot_22"/><text:bookmark-end text:name="leaderhopeful_gifted_pilo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3 Dexterity (5 RP)</text:p>
            </text:list-item>
          </text:list>
        </text:list-item>
        <text:list-item>
          <text:p text:style-name="List_20_1_Content"> <text:span text:style-name="Strong_20_Emphasis">Ability Packages</text:span>:</text:p>
          <text:list text:style-name="List_20_1">
            <text:list-item>
              <text:p text:style-name="List_20_1_Content"> Top Gun (5 RP): Pilot(Corvette); Gunnery; Tactics(Space); Engineer(Corvette); Observation(Tactics);</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Pilot Program (2 RP): Pilot(Corvette); Pilot(Smallcraft);</text:p>
            </text:list-item>
          </text:list>
        </text:list-item>
        <text:list-item>
          <text:p text:style-name="List_20_1_Content"> <text:span text:style-name="Strong_20_Emphasis">Aspect Concepts</text:span>:</text:p>
          <text:list text:style-name="List_20_1">
            <text:list-item>
              <text:p text:style-name="List_20_1_Content"> Destined to Fly (5 RP): When the crew member is at the helm of the ship, each crew member can boost one die code 1d if they pay one once during the action sequence.</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New Ship Design:</text:p>
            </text:list-item>
          </text:list>
        </text:list-item>
      </text:list>
      <text:h text:style-name="Heading_20_3" text:outline-level="3"><text:bookmark-start text:name="__RefHeading___leaderresolute_combat_veteran_23"/><text:bookmark-start text:name="leaderresolute_combat_veteran"/>Leader: Resolute Combat Veteran<text:bookmark-end text:name="__RefHeading___leaderresolute_combat_veteran_23"/><text:bookmark-end text:name="leaderresolute_combat_veteran"/></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Perception (5 RP)</text:p>
            </text:list-item>
            <text:list-item>
              <text:p text:style-name="List_20_1_Content"> +3 Strength (5 RP)</text:p>
            </text:list-item>
            <text:list-item>
              <text:p text:style-name="List_20_1_Content"> +3 Dexterity (5 RP)</text:p>
            </text:list-item>
          </text:list>
        </text:list-item>
        <text:list-item>
          <text:p text:style-name="List_20_1_Content"> <text:span text:style-name="Strong_20_Emphasis">Ability Packages</text:span>:</text:p>
          <text:list text:style-name="List_20_1">
            <text:list-item>
              <text:p text:style-name="List_20_1_Content"> Combat Experience (5 RP): Tactics(Space); Tactics(Troop); Unarmed Combat(Optimum); Weapon(Blaster); Weapon(ISO);</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Roughneck (2 RP): Discipline(Body), Discipline(Mind);</text:p>
            </text:list-item>
          </text:list>
        </text:list-item>
        <text:list-item>
          <text:p text:style-name="List_20_1_Content"> <text:span text:style-name="Strong_20_Emphasis">Aspect Concepts</text:span>:</text:p>
          <text:list text:style-name="List_20_1">
            <text:list-item>
              <text:p text:style-name="List_20_1_Content"> You ain't seen shit (5 RP): When the something truly horrible happens, the crew member can explain how they have seen something worse and let any three other crew members add +1d to the die code of their next action.</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Safe Place:</text:p>
            </text:list-item>
          </text:list>
        </text:list-item>
      </text:list>
      <text:h text:style-name="Heading_20_3" text:outline-level="3"><text:bookmark-start text:name="__RefHeading___leadertroubled_social_luminary_24"/><text:bookmark-start text:name="leadertroubled_social_luminary"/>Leader: Troubled Social Luminary<text:bookmark-end text:name="__RefHeading___leadertroubled_social_luminary_24"/><text:bookmark-end text:name="leadertroubled_social_luminary"/></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Luminary (5 RP): Etiquette(High Society); Influence; Charm; Convince; Command;</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Troubled Thinker (2 RP): Knowledge(Philosophy); Science(Logic);</text:p>
            </text:list-item>
          </text:list>
        </text:list-item>
        <text:list-item>
          <text:p text:style-name="List_20_1_Content"> <text:span text:style-name="Strong_20_Emphasis">Aspect Concepts</text:span>:</text:p>
          <text:list text:style-name="List_20_1">
            <text:list-item>
              <text:p text:style-name="List_20_1_Content"> Unsure Heart (5 RP): When the crew member is in a social situation that leads to action, they lower their perception and or knowledge by 1d each for that action sequence, for each die lost they gain two.</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calm Resolution:</text:p>
            </text:list-item>
          </text:list>
        </text:list-item>
      </text:list>
      <text:h text:style-name="Heading_20_3" text:outline-level="3"><text:bookmark-start text:name="__RefHeading___medicalarrogant_folding_surgeon_25"/><text:bookmark-start text:name="medicalarrogant_folding_surgeon"/>Medical: Arrogant Folding Surgeon<text:bookmark-end text:name="__RefHeading___medicalarrogant_folding_surgeon_25"/><text:bookmark-end text:name="medicalarrogant_folding_surgeon"/></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Surgical Academy (5 RP): Medicine(Surgery); Science(Folding); Science(Chemistry); Science(Biology); Observation(Medical);</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High Society (2 RP): Etiquette(High Society); Fencing;</text:p>
            </text:list-item>
          </text:list>
        </text:list-item>
        <text:list-item>
          <text:p text:style-name="List_20_1_Content"> <text:span text:style-name="Strong_20_Emphasis">Aspect Concepts</text:span>:</text:p>
          <text:list text:style-name="List_20_1">
            <text:list-item>
              <text:p text:style-name="List_20_1_Content"> Deserved Arrogance (5 RP): When the crew member achieves success on any action with 6 or more difficulty dice, they earn one.</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Final Regenerator Technique: </text:p>
            </text:list-item>
          </text:list>
        </text:list-item>
      </text:list>
      <text:h text:style-name="Heading_20_3" text:outline-level="3"><text:bookmark-start text:name="__RefHeading___medicalconflicted_healer_26"/><text:bookmark-start text:name="medicalconflicted_healer"/>Medical: Conflicted Healer<text:bookmark-end text:name="__RefHeading___medicalconflicted_healer_26"/><text:bookmark-end text:name="medicalconflicted_heal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Advanced Medical Tools (5 RP): Technology, Device(Nanites); Device(AI); Science(Biology); Observation(Medical);</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Herbal Healer (2 RP): Knowledge(Herbal); Medicine(Herbal);</text:p>
            </text:list-item>
          </text:list>
        </text:list-item>
        <text:list-item>
          <text:p text:style-name="List_20_1_Content"> <text:span text:style-name="Strong_20_Emphasis">Aspect Concepts</text:span>:</text:p>
          <text:list text:style-name="List_20_1">
            <text:list-item>
              <text:p text:style-name="List_20_1_Content"> Mixed Feelings (5 RP): When the crew member is forced to do harm, they earn two (once a session).</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New Peaceful Tactic: </text:p>
            </text:list-item>
          </text:list>
        </text:list-item>
      </text:list>
      <text:h text:style-name="Heading_20_3" text:outline-level="3"><text:bookmark-start text:name="__RefHeading___medicaldriven_xenobiologist_27"/><text:bookmark-start text:name="medicaldriven_xenobiologist"/>Medical: Driven Xenobiologist<text:bookmark-end text:name="__RefHeading___medicaldriven_xenobiologist_27"/><text:bookmark-end text:name="medicaldriven_xenobiologis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Xenobiology (5 RP): Technology, Science(Biology); Science(Genetics); Device(Recoder); Observation(Medical);</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Heavy Reader (2 RP): Knowledge(Astral); Knowledge(Exotic);</text:p>
            </text:list-item>
          </text:list>
        </text:list-item>
        <text:list-item>
          <text:p text:style-name="List_20_1_Content"> <text:span text:style-name="Strong_20_Emphasis">Aspect Concepts</text:span>:</text:p>
          <text:list text:style-name="List_20_1">
            <text:list-item>
              <text:p text:style-name="List_20_1_Content"> Hardcore Drive (5 RP): When the crew member fails, they may take +5 risk and make the Exec reroll all Failure dice, once per situation.</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Improved Species: </text:p>
            </text:list-item>
          </text:list>
        </text:list-item>
      </text:list>
      <text:h text:style-name="Heading_20_3" text:outline-level="3"><text:bookmark-start text:name="__RefHeading___medicalhonorable_doctor_and_confidante_28"/><text:bookmark-start text:name="medicalhonorable_doctor_and_confidante"/>Medical: Honorable Doctor and Confidante<text:bookmark-end text:name="__RefHeading___medicalhonorable_doctor_and_confidante_28"/><text:bookmark-end text:name="medicalhonorable_doctor_and_confidant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Technical (5 RP)</text:p>
            </text:list-item>
            <text:list-item>
              <text:p text:style-name="List_20_1_Content"> +2 Perception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Therapist (5 RP): Knowledge(Psychology), Medicine(Psychology); Science(ISOtech); Device(DreamScreen); Observation(Behavior);</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Fast Friend (2 RP): Charm; Influence;</text:p>
            </text:list-item>
          </text:list>
        </text:list-item>
        <text:list-item>
          <text:p text:style-name="List_20_1_Content"> <text:span text:style-name="Strong_20_Emphasis">Aspect Concepts</text:span>:</text:p>
          <text:list text:style-name="List_20_1">
            <text:list-item>
              <text:p text:style-name="List_20_1_Content"> Honorable to a Fault (5 RP): The crew member loses one whenever they act with dishonesty, but gains one at the end of session if that doesn't happen over the session.</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Enriching Wisdom: </text:p>
            </text:list-item>
          </text:list>
        </text:list-item>
      </text:list>
      <text:h text:style-name="Heading_20_3" text:outline-level="3"><text:bookmark-start text:name="__RefHeading___medicalkeen_medicine_trader_29"/><text:bookmark-start text:name="medicalkeen_medicine_trader"/>Medical: Keen Medicine Trader<text:bookmark-end text:name="__RefHeading___medicalkeen_medicine_trader_29"/><text:bookmark-end text:name="medicalkeen_medicine_trade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Technical (5 RP)</text:p>
            </text:list-item>
            <text:list-item>
              <text:p text:style-name="List_20_1_Content"> +2 Perception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Business Person (5 RP): Business(Small), Knowledge(Economics); Observation(Behavior); Observation(Economics); Investigation;</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Common Trader (2 RP): Bargain; Influence;</text:p>
            </text:list-item>
          </text:list>
        </text:list-item>
        <text:list-item>
          <text:p text:style-name="List_20_1_Content"> <text:span text:style-name="Strong_20_Emphasis">Aspect Concepts</text:span>:</text:p>
          <text:list text:style-name="List_20_1">
            <text:list-item>
              <text:p text:style-name="List_20_1_Content"> Keen Sense for Business (5 RP): When the crew member makes an excellent and profitable deal, they earn one.</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The Deal of the Century: </text:p>
            </text:list-item>
          </text:list>
        </text:list-item>
      </text:list>
      <text:h text:style-name="Heading_20_3" text:outline-level="3"><text:bookmark-start text:name="__RefHeading___scienceanimated_peculiar_scientist_30"/><text:bookmark-start text:name="scienceanimated_peculiar_scientist"/>Science: Animated Peculiar Scientist<text:bookmark-end text:name="__RefHeading___scienceanimated_peculiar_scientist_30"/><text:bookmark-end text:name="scienceanimated_peculiar_scientis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Peculiar Study (5 RP): Knowledge(&lt;pick unusual&gt;) x2; Science(Logic); Etiquette(WhiteNet); Systems;</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Chan User (2 RP): Knowledge(BlackNet); Language(BlackNet);</text:p>
            </text:list-item>
          </text:list>
        </text:list-item>
        <text:list-item>
          <text:p text:style-name="List_20_1_Content"> <text:span text:style-name="Strong_20_Emphasis">Aspect Concepts</text:span>:</text:p>
          <text:list text:style-name="List_20_1">
            <text:list-item>
              <text:p text:style-name="List_20_1_Content"> Animated Outburst (5 RP): When the crew member explains or delves into their peculiar study, expressively explaining it to another, they give another crew member present +1d Technical, Mechanical, and Knowledge until the current situation ends and pay one.</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n Incredible but Peculiar Invention: </text:p>
            </text:list-item>
          </text:list>
        </text:list-item>
      </text:list>
      <text:h text:style-name="Heading_20_3" text:outline-level="3"><text:bookmark-start text:name="__RefHeading___scienceenterprising_historian_31"/><text:bookmark-start text:name="scienceenterprising_historian"/>Science: Enterprising Historian<text:bookmark-end text:name="__RefHeading___scienceenterprising_historian_31"/><text:bookmark-end text:name="scienceenterprising_historian"/></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History Obsession (5 RP): History(Human); History(Galactic); History(Astral); Etiquette(WhiteNet); Navigation(Astral);</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Part-time Navigator (2 RP): Navigation(Galactic); Navigation(Frontier);</text:p>
            </text:list-item>
          </text:list>
        </text:list-item>
        <text:list-item>
          <text:p text:style-name="List_20_1_Content"> <text:span text:style-name="Strong_20_Emphasis">Aspect Concepts</text:span>:</text:p>
          <text:list text:style-name="List_20_1">
            <text:list-item>
              <text:p text:style-name="List_20_1_Content"> Passionate Ambition (5 RP): When the crew member is part of, or sees firsthand, a part of history worth recording they earn two.</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Helpful Historical Text: </text:p>
            </text:list-item>
          </text:list>
        </text:list-item>
      </text:list>
      <text:h text:style-name="Heading_20_3" text:outline-level="3"><text:bookmark-start text:name="__RefHeading___scienceevangelist_logical_thinker_32"/><text:bookmark-start text:name="scienceevangelist_logical_thinker"/>Science: Evangelist Logical Thinker<text:bookmark-end text:name="__RefHeading___scienceevangelist_logical_thinker_32"/><text:bookmark-end text:name="scienceevangelist_logical_think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Logical Mind (5 RP): Science(Logic) x2; Etiquette(WhiteNet); Discipline(Mind); Influence;</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Evangelist (2 RP): Charm, Influence;</text:p>
            </text:list-item>
          </text:list>
        </text:list-item>
        <text:list-item>
          <text:p text:style-name="List_20_1_Content"> <text:span text:style-name="Strong_20_Emphasis">Aspect Concepts</text:span>:</text:p>
          <text:list text:style-name="List_20_1">
            <text:list-item>
              <text:p text:style-name="List_20_1_Content"> Ill-timed Speech (5 RP): When the crew member begins a very ill-timed speech about the value of logic and thinking, they earn one (once per session).</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dvanced Compression Scheme: </text:p>
            </text:list-item>
          </text:list>
        </text:list-item>
      </text:list>
      <text:h text:style-name="Heading_20_3" text:outline-level="3"><text:bookmark-start text:name="__RefHeading___scienceobsessed_scholar_33"/><text:bookmark-start text:name="scienceobsessed_scholar"/>Science: Obsessed Scholar<text:bookmark-end text:name="__RefHeading___scienceobsessed_scholar_33"/><text:bookmark-end text:name="scienceobsessed_schola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Obsession (5 RP): Science(&lt;pick one&gt;) x2; Knowledge(&lt;pick same as science&gt;) x2; Etiquette(WhiteNet);</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Push to the limit (2 RP): Discipline(Mind); Discipline(Body);</text:p>
            </text:list-item>
          </text:list>
        </text:list-item>
        <text:list-item>
          <text:p text:style-name="List_20_1_Content"> <text:span text:style-name="Strong_20_Emphasis">Aspect Concepts</text:span>:</text:p>
          <text:list text:style-name="List_20_1">
            <text:list-item>
              <text:p text:style-name="List_20_1_Content"> Natural Scholar (5 RP): The crew member can add a new Science or Knowledge to their character sheet by paying six once a session.</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New Pertinent Discovery: </text:p>
            </text:list-item>
          </text:list>
        </text:list-item>
      </text:list>
      <text:h text:style-name="Heading_20_3" text:outline-level="3"><text:bookmark-start text:name="__RefHeading___scienceuniversal_theory_proponent_34"/><text:bookmark-start text:name="scienceuniversal_theory_proponent"/>Science: Universal Theory Proponent<text:bookmark-end text:name="__RefHeading___scienceuniversal_theory_proponent_34"/><text:bookmark-end text:name="scienceuniversal_theory_proponen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Universal Theorist (5 RP): Science(Universal Theory) x2; Knowledge(Universal Theory) x2; Etiquette(WhiteNet);</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Chan User (2 RP): Knowledge(BlackNet); Language(BlackNet);</text:p>
            </text:list-item>
          </text:list>
        </text:list-item>
        <text:list-item>
          <text:p text:style-name="List_20_1_Content"> <text:span text:style-name="Strong_20_Emphasis">Aspect Concepts</text:span>:</text:p>
          <text:list text:style-name="List_20_1">
            <text:list-item>
              <text:p text:style-name="List_20_1_Content"> Science is God (5 RP): The crew member earns one when they can leverage science to assist another in their action (once per situation).</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 XP.</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Possible Universal Theory Equation: </text:p>
            </text:list-item>
          </text:list>
        </text:list-item>
      </text:list>
      <text:h text:style-name="Heading_20_3" text:outline-level="3"><text:bookmark-start text:name="__RefHeading___securitybold_augmented_soldier_35"/><text:bookmark-start text:name="securitybold_augmented_soldier"/>Security: Bold Augmented Soldier<text:bookmark-end text:name="__RefHeading___securitybold_augmented_soldier_35"/><text:bookmark-end text:name="securitybold_augmented_soldie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3 Strength (5 RP)</text:p>
            </text:list-item>
          </text:list>
        </text:list-item>
        <text:list-item>
          <text:p text:style-name="List_20_1_Content"> <text:span text:style-name="Strong_20_Emphasis">Ability Packages</text:span>:</text:p>
          <text:list text:style-name="List_20_1">
            <text:list-item>
              <text:p text:style-name="List_20_1_Content"> Advanced Combat (5 RP): Tactics(Troops); Weapon(ISO); Athletics; Gymnastics, Acrobatics;</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Surface Duty (2 RP): Navigation(Surface); Survival(Surface);</text:p>
            </text:list-item>
          </text:list>
        </text:list-item>
        <text:list-item>
          <text:p text:style-name="List_20_1_Content"> <text:span text:style-name="Strong_20_Emphasis">Aspect Concepts</text:span>:</text:p>
          <text:list text:style-name="List_20_1">
            <text:list-item>
              <text:p text:style-name="List_20_1_Content"> Yep, Total Badass (5 RP): When you attempt anything 6 difficulty dice or higher in combat, you may pay one to make the Exec reroll Failure dice.</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Improved Augmentation: </text:p>
            </text:list-item>
          </text:list>
        </text:list-item>
      </text:list>
      <text:h text:style-name="Heading_20_3" text:outline-level="3"><text:bookmark-start text:name="__RefHeading___securitycovert_etf_operative_36"/><text:bookmark-start text:name="securitycovert_etf_operative"/>Security: Covert ETF Operative<text:bookmark-end text:name="__RefHeading___securitycovert_etf_operative_36"/><text:bookmark-end text:name="securitycovert_etf_operativ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Black Operative (5 RP): Systems; Technology; Athletics; Gymnastics, Infiltration;</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Network Fiend (2 RP): Hacking; Systems;</text:p>
            </text:list-item>
          </text:list>
        </text:list-item>
        <text:list-item>
          <text:p text:style-name="List_20_1_Content"> <text:span text:style-name="Strong_20_Emphasis">Aspect Concepts</text:span>:</text:p>
          <text:list text:style-name="List_20_1">
            <text:list-item>
              <text:p text:style-name="List_20_1_Content"> Can't Touch This (5 RP): When the crew member is sneaking, hiding, or otherwise being “the shadow operative”, they count all their die codes as +1d if they pay two.</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Level Ten Clearance Revelation: </text:p>
            </text:list-item>
          </text:list>
        </text:list-item>
      </text:list>
      <text:h text:style-name="Heading_20_3" text:outline-level="3"><text:bookmark-start text:name="__RefHeading___securitycurious_tactical_genius_37"/><text:bookmark-start text:name="securitycurious_tactical_genius"/>Security: Curious Tactical Genius<text:bookmark-end text:name="__RefHeading___securitycurious_tactical_genius_37"/><text:bookmark-end text:name="securitycurious_tactical_genius"/></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Tactical Genius (5 RP): Tactics(Space) x2; Tactics(Troop) x2; Knowledge(Tactics);</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Battle Buff (2 RP): History(Weaponry); History(War);</text:p>
            </text:list-item>
          </text:list>
        </text:list-item>
        <text:list-item>
          <text:p text:style-name="List_20_1_Content"> <text:span text:style-name="Strong_20_Emphasis">Aspect Concepts</text:span>:</text:p>
          <text:list text:style-name="List_20_1">
            <text:list-item>
              <text:p text:style-name="List_20_1_Content"> Irresistibly Curious (5 RP): When the crew member indulges in their curiosity despite apparent risk, they earn two.</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Brilliant Tactical Maneuver: </text:p>
            </text:list-item>
          </text:list>
        </text:list-item>
      </text:list>
      <text:h text:style-name="Heading_20_3" text:outline-level="3"><text:bookmark-start text:name="__RefHeading___securityquiet_honorable_warrior_38"/><text:bookmark-start text:name="securityquiet_honorable_warrior"/>Security: Quiet Honorable Warrior<text:bookmark-end text:name="__RefHeading___securityquiet_honorable_warrior_38"/><text:bookmark-end text:name="securityquiet_honorable_warrio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Warrior's Heart (5 RP): Unarmed Combat(Optimum); Athletics, Gymnastics, Weapon(ISO); Survival(Space);</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Honorable (2 RP): Discipline(Mind); Belief(Honor);</text:p>
            </text:list-item>
          </text:list>
        </text:list-item>
        <text:list-item>
          <text:p text:style-name="List_20_1_Content"> <text:span text:style-name="Strong_20_Emphasis">Aspect Concepts</text:span>:</text:p>
          <text:list text:style-name="List_20_1">
            <text:list-item>
              <text:p text:style-name="List_20_1_Content"> Actions Before Words (5 RP): When the crew member acts instead of speaking to convey their intent, they earn +1d to a die code of their choice until end of situation (once per situation).</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Uncovered Rich Heritage:</text:p>
            </text:list-item>
          </text:list>
        </text:list-item>
      </text:list>
      <text:h text:style-name="Heading_20_3" text:outline-level="3"><text:bookmark-start text:name="__RefHeading___securitysmart_retired_bounty_hunter_39"/><text:bookmark-start text:name="securitysmart_retired_bounty_hunter"/>Security: Smart Retired Bounty Hunter<text:bookmark-end text:name="__RefHeading___securitysmart_retired_bounty_hunter_39"/><text:bookmark-end text:name="securitysmart_retired_bounty_hunte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Bounty Hunter (5 RP): Tracking(Space); Tracking(Surface); Navigation(Space); Navigation(Surface); Streetwise;</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Veteran (2 RP): Disguise; Shadowing;</text:p>
            </text:list-item>
          </text:list>
        </text:list-item>
        <text:list-item>
          <text:p text:style-name="List_20_1_Content"> <text:span text:style-name="Strong_20_Emphasis">Aspect Concepts</text:span>:</text:p>
          <text:list text:style-name="List_20_1">
            <text:list-item>
              <text:p text:style-name="List_20_1_Content"> Damn Smart (5 RP): The crew member can take Edge at any time by paying one, and holds it until end of situation, during this time they count any one die code of their choice at +1d.</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Pass the Torch:</text:p>
            </text:list-item>
          </text:list>
        </text:list-item>
      </text:list>
      <text:h text:style-name="Heading_20_2" text:outline-level="2"><text:bookmark-start text:name="__RefHeading___common_explorer_issues_40"/><text:bookmark-start text:name="common_explorer_issues"/>Common Explorer Issues<text:bookmark-end text:name="__RefHeading___common_explorer_issues_40"/><text:bookmark-end text:name="common_explorer_issues"/></text:h>
      <text:p text:style-name="Text_20_body">These issues are primarily managed by the Exec, and when they rear their head, something interesting (if not horrible) is bound to happen. Each issue connects your explorer to a part of the fiction in a way that may come to haunt them during the course of the game. Choosing one or more of these is a way to get more RP to start with a richer explorer, but is telling the Exec to bring the drama home to roost as you play. For every issue you take (never more than three) you earn 10 RP to spend.</text:p>
      <text:list text:style-name="Numbering_20_1" text:continue-numbering="false">
        <text:list-item>
          <text:p text:style-name="Numbering_20_1_Content_First"> <text:span text:style-name="Strong_20_Emphasis">Hunted</text:span>: A powerful group, organization, collective, or what not has their sights on your explorer. Loosely offer up an idea of why this might be. You need not define who is hunting your explorer, just why whoever is doing so might be doing it.</text:p>
        </text:list-item>
        <text:list-item>
          <text:p text:style-name="Numbering_20_1_Content"> <text:span text:style-name="Strong_20_Emphasis">Cursed</text:span>: Your explorer is like everyone else, it is just that when things go wrong for them, they go <text:span text:style-name="Emphasis">really</text:span> wrong. Loosely define a single instance in their personal history where fate screwed them over royally.</text:p>
        </text:list-item>
        <text:list-item>
          <text:p text:style-name="Numbering_20_1_Content"> <text:span text:style-name="Strong_20_Emphasis">Bewildering</text:span>: It isn't that your explorer is out to get anyone, it is just that they seem to be constantly misunderstood do to a lack of communication or miscommunication. Regardless, it isn't uncommon that someone misunderstands them and thinks the wrong thing about them or their actions. Loosely define a reason why this is the case, think of how they act that is misunderstood and misconstrued.</text:p>
        </text:list-item>
        <text:list-item>
          <text:p text:style-name="Numbering_20_1_Content"> <text:span text:style-name="Strong_20_Emphasis">Fervent</text:span>: Your explorer just lacks impulse control when something they want or are interested in comes their way (from people to hobbies). Loosely define the most recent thing that captivated them almost entirely.</text:p>
        </text:list-item>
        <text:list-item>
          <text:p text:style-name="Numbering_20_1_Content"> <text:span text:style-name="Strong_20_Emphasis">Foolhardy</text:span>: While not outright crazy, your explorer has a lack of respect for danger and risk. They will dive head in regardless the threats, given a valid reason to do so. Loosely define what kind of extreme action it takes to stop them in their tracks.</text:p>
        </text:list-item>
        <text:list-item>
          <text:p text:style-name="Numbering_20_1_Content"> <text:span text:style-name="Strong_20_Emphasis">Broken</text:span>: In everyday activities, and even when the shit hits the fan, your explorer can hack it. In their past though, something horribly happened to them and they have never quite recovered. Loosely define what tragedy they faced and what might trigger them to relapse in despair once again.</text:p>
        </text:list-item>
        <text:list-item>
          <text:p text:style-name="Numbering_20_1_Content"> <text:span text:style-name="Strong_20_Emphasis">Secrets</text:span>: Your explorer has one or more secrets close to their heart. These aren't the kind of things that would just ruin their life, but would ruin many people's lives if they come out. Loosely define what (or who) the secrets are about.</text:p>
        </text:list-item>
        <text:list-item>
          <text:p text:style-name="Numbering_20_1_Content_Last"> <text:span text:style-name="Strong_20_Emphasis">Scheme</text:span>: While the other explorers just came out to the Expanse under orders, not your explorer. They have a private scheme, a plan for action that they must see to personally out here in the void. Loosely define a personal goal for your explorer, and a vague idea of how they are going to go about it. This plan can't be inline with the ETF's goals.</text:p>
        </text:list-item>
      </text:list>
      <text:h text:style-name="Heading_20_2" text:outline-level="2"><text:bookmark-start text:name="__RefHeading___ability_definitions_41"/><text:bookmark-start text:name="ability_definitions"/>Ability Definitions<text:bookmark-end text:name="__RefHeading___ability_definitions_41"/><text:bookmark-end text:name="ability_definitions"/></text:h>
      <text:list text:style-name="List_20_1" text:continue-numbering="false">
        <text:list-item>
          <text:p text:style-name="List_20_1_Content_First"> <text:span text:style-name="Strong_20_Emphasis">Administration</text:span></text:p>
        </text:list-item>
        <text:list-item>
          <text:p text:style-name="List_20_1_Content"> <text:span text:style-name="Strong_20_Emphasis">Artist</text:span> (Type)</text:p>
          <text:list text:style-name="List_20_1">
            <text:list-item>
              <text:p text:style-name="List_20_1_Content"> Painting, Sculpting, Drawing, Illustrator, Sketch Artist, ISOgraph, Glass Worker, etc</text:p>
            </text:list-item>
          </text:list>
        </text:list-item>
        <text:list-item>
          <text:p text:style-name="List_20_1_Content"> <text:span text:style-name="Strong_20_Emphasis">Athletics</text:span></text:p>
        </text:list-item>
        <text:list-item>
          <text:p text:style-name="List_20_1_Content"> <text:span text:style-name="Strong_20_Emphasis">Bargain</text:span></text:p>
        </text:list-item>
        <text:list-item>
          <text:p text:style-name="List_20_1_Content"> <text:span text:style-name="Strong_20_Emphasis">Belief</text:span> (Type)</text:p>
          <text:list text:style-name="List_20_1">
            <text:list-item>
              <text:p text:style-name="List_20_1_Content"> Faith(), Confidence(), Ideal(), Hope()</text:p>
            </text:list-item>
          </text:list>
        </text:list-item>
        <text:list-item>
          <text:p text:style-name="List_20_1_Content"> <text:span text:style-name="Strong_20_Emphasis">Business</text:span> (Scale)</text:p>
          <text:list text:style-name="List_20_1">
            <text:list-item>
              <text:p text:style-name="List_20_1_Content"> Small, Medium, Corporate, Galactic</text:p>
            </text:list-item>
          </text:list>
        </text:list-item>
        <text:list-item>
          <text:p text:style-name="List_20_1_Content"> <text:span text:style-name="Strong_20_Emphasis">Charm</text:span></text:p>
        </text:list-item>
        <text:list-item>
          <text:p text:style-name="List_20_1_Content"> <text:span text:style-name="Strong_20_Emphasis">Command</text:span></text:p>
        </text:list-item>
        <text:list-item>
          <text:p text:style-name="List_20_1_Content"> <text:span text:style-name="Strong_20_Emphasis">Communications</text:span></text:p>
        </text:list-item>
        <text:list-item>
          <text:p text:style-name="List_20_1_Content"> <text:span text:style-name="Strong_20_Emphasis">Convince</text:span></text:p>
        </text:list-item>
        <text:list-item>
          <text:p text:style-name="List_20_1_Content"> <text:span text:style-name="Strong_20_Emphasis">Demolitions</text:span></text:p>
        </text:list-item>
        <text:list-item>
          <text:p text:style-name="List_20_1_Content"> <text:span text:style-name="Strong_20_Emphasis">Discipline</text:span> (Type)</text:p>
          <text:list text:style-name="List_20_1">
            <text:list-item>
              <text:p text:style-name="List_20_1_Content"> Mind, Body, Harmony</text:p>
            </text:list-item>
          </text:list>
        </text:list-item>
        <text:list-item>
          <text:p text:style-name="List_20_1_Content"> <text:span text:style-name="Strong_20_Emphasis">Disguise</text:span></text:p>
        </text:list-item>
        <text:list-item>
          <text:p text:style-name="List_20_1_Content"> <text:span text:style-name="Strong_20_Emphasis">Encoding</text:span></text:p>
        </text:list-item>
        <text:list-item>
          <text:p text:style-name="List_20_1_Content"> <text:span text:style-name="Strong_20_Emphasis">Engineer</text:span> (Domain)</text:p>
          <text:list text:style-name="List_20_1">
            <text:list-item>
              <text:p text:style-name="List_20_1_Content"> Shuttle, Corvette, Frigate, Cruiser, Carrier, Gadget, ISOEngine, etc</text:p>
            </text:list-item>
          </text:list>
        </text:list-item>
        <text:list-item>
          <text:p text:style-name="List_20_1_Content"> <text:span text:style-name="Strong_20_Emphasis">Escape Artist</text:span></text:p>
        </text:list-item>
        <text:list-item>
          <text:p text:style-name="List_20_1_Content"> <text:span text:style-name="Strong_20_Emphasis">Etiquette</text:span> (Type)</text:p>
          <text:list text:style-name="List_20_1">
            <text:list-item>
              <text:p text:style-name="List_20_1_Content"> Business, Academic, Elite, Common, etc</text:p>
            </text:list-item>
          </text:list>
        </text:list-item>
        <text:list-item>
          <text:p text:style-name="List_20_1_Content"> <text:span text:style-name="Strong_20_Emphasis">Fencing</text:span></text:p>
        </text:list-item>
        <text:list-item>
          <text:p text:style-name="List_20_1_Content"> <text:span text:style-name="Strong_20_Emphasis">First Aid</text:span></text:p>
        </text:list-item>
        <text:list-item>
          <text:p text:style-name="List_20_1_Content"> <text:span text:style-name="Strong_20_Emphasis">Forgery</text:span></text:p>
        </text:list-item>
        <text:list-item>
          <text:p text:style-name="List_20_1_Content"> <text:span text:style-name="Strong_20_Emphasis">Gambling</text:span></text:p>
        </text:list-item>
        <text:list-item>
          <text:p text:style-name="List_20_1_Content"> <text:span text:style-name="Strong_20_Emphasis">Gunnery</text:span></text:p>
        </text:list-item>
        <text:list-item>
          <text:p text:style-name="List_20_1_Content"> <text:span text:style-name="Strong_20_Emphasis">Gymnastics</text:span></text:p>
        </text:list-item>
        <text:list-item>
          <text:p text:style-name="List_20_1_Content"> <text:span text:style-name="Strong_20_Emphasis">Hacking</text:span></text:p>
        </text:list-item>
        <text:list-item>
          <text:p text:style-name="List_20_1_Content"> <text:span text:style-name="Strong_20_Emphasis">History</text:span> (Region/Interest)</text:p>
          <text:list text:style-name="List_20_1">
            <text:list-item>
              <text:p text:style-name="List_20_1_Content"> Human, Galactic, Astral, Exotic, War, Science, etc</text:p>
            </text:list-item>
          </text:list>
        </text:list-item>
        <text:list-item>
          <text:p text:style-name="List_20_1_Content"> <text:span text:style-name="Strong_20_Emphasis">Infiltration</text:span></text:p>
        </text:list-item>
        <text:list-item>
          <text:p text:style-name="List_20_1_Content"> <text:span text:style-name="Strong_20_Emphasis">Influence</text:span></text:p>
        </text:list-item>
        <text:list-item>
          <text:p text:style-name="List_20_1_Content"> <text:span text:style-name="Strong_20_Emphasis">Intimidation</text:span></text:p>
        </text:list-item>
        <text:list-item>
          <text:p text:style-name="List_20_1_Content"> <text:span text:style-name="Strong_20_Emphasis">Investigation</text:span></text:p>
        </text:list-item>
        <text:list-item>
          <text:p text:style-name="List_20_1_Content"> <text:span text:style-name="Strong_20_Emphasis">Knowledge</text:span> (Domain)</text:p>
          <text:list text:style-name="List_20_1">
            <text:list-item>
              <text:p text:style-name="List_20_1_Content"> Human, Science(), Astral, Exotic, War, etc</text:p>
            </text:list-item>
          </text:list>
        </text:list-item>
        <text:list-item>
          <text:p text:style-name="List_20_1_Content"> <text:span text:style-name="Strong_20_Emphasis">Language</text:span> (Specific)</text:p>
          <text:list text:style-name="List_20_1">
            <text:list-item>
              <text:p text:style-name="List_20_1_Content"> Human, Astral, Exotic, etc</text:p>
            </text:list-item>
          </text:list>
        </text:list-item>
        <text:list-item>
          <text:p text:style-name="List_20_1_Content"> <text:span text:style-name="Strong_20_Emphasis">Mechanic</text:span> (Domain)</text:p>
          <text:list text:style-name="List_20_1">
            <text:list-item>
              <text:p text:style-name="List_20_1_Content"> Shuttle, Corvette, Frigate, Cruiser, Carrier, Gadget, ISOEngine, etc</text:p>
            </text:list-item>
          </text:list>
        </text:list-item>
        <text:list-item>
          <text:p text:style-name="List_20_1_Content"> <text:span text:style-name="Strong_20_Emphasis">Medicine</text:span> (Species)</text:p>
          <text:list text:style-name="List_20_1">
            <text:list-item>
              <text:p text:style-name="List_20_1_Content"> Human, Astral, Exotic, Guu Emm Shee, Gaa Men, Taak Rhay, Kol Tan, Hoo Shoo Whee</text:p>
            </text:list-item>
          </text:list>
        </text:list-item>
        <text:list-item>
          <text:p text:style-name="List_20_1_Content"> <text:span text:style-name="Strong_20_Emphasis">Navigation</text:span> (Domain)</text:p>
          <text:list text:style-name="List_20_1">
            <text:list-item>
              <text:p text:style-name="List_20_1_Content"> Planetside, Star System, Interstellar</text:p>
            </text:list-item>
          </text:list>
        </text:list-item>
        <text:list-item>
          <text:p text:style-name="List_20_1_Content"> <text:span text:style-name="Strong_20_Emphasis">Observation</text:span> (Domain)</text:p>
          <text:list text:style-name="List_20_1">
            <text:list-item>
              <text:p text:style-name="List_20_1_Content"> Visual, Audio, Behavior, Technology, Medical, Biology, Tactics, etc</text:p>
            </text:list-item>
          </text:list>
        </text:list-item>
        <text:list-item>
          <text:p text:style-name="List_20_1_Content"> <text:span text:style-name="Strong_20_Emphasis">Performance</text:span> (Type)</text:p>
          <text:list text:style-name="List_20_1">
            <text:list-item>
              <text:p text:style-name="List_20_1_Content"> Oration, Acting, Instrument(), etc</text:p>
            </text:list-item>
          </text:list>
        </text:list-item>
        <text:list-item>
          <text:p text:style-name="List_20_1_Content"> <text:span text:style-name="Strong_20_Emphasis">Pilot</text:span> (Type)</text:p>
          <text:list text:style-name="List_20_1">
            <text:list-item>
              <text:p text:style-name="List_20_1_Content"> Shuttle, Corvette, Frigate, Cruiser, Carrier, etc</text:p>
            </text:list-item>
          </text:list>
        </text:list-item>
        <text:list-item>
          <text:p text:style-name="List_20_1_Content"> <text:span text:style-name="Strong_20_Emphasis">Science</text:span> (Domain)</text:p>
          <text:list text:style-name="List_20_1">
            <text:list-item>
              <text:p text:style-name="List_20_1_Content"> Astral, Biology, Logic, ISOtech, Genetics, etc</text:p>
            </text:list-item>
          </text:list>
        </text:list-item>
        <text:list-item>
          <text:p text:style-name="List_20_1_Content"> <text:span text:style-name="Strong_20_Emphasis">Security Systems</text:span></text:p>
        </text:list-item>
        <text:list-item>
          <text:p text:style-name="List_20_1_Content"> <text:span text:style-name="Strong_20_Emphasis">Sensor Systems</text:span></text:p>
        </text:list-item>
        <text:list-item>
          <text:p text:style-name="List_20_1_Content"> <text:span text:style-name="Strong_20_Emphasis">Shadowing</text:span></text:p>
        </text:list-item>
        <text:list-item>
          <text:p text:style-name="List_20_1_Content"> <text:span text:style-name="Strong_20_Emphasis">Sleight of Hand</text:span></text:p>
        </text:list-item>
        <text:list-item>
          <text:p text:style-name="List_20_1_Content"> <text:span text:style-name="Strong_20_Emphasis">Streetwise</text:span></text:p>
        </text:list-item>
        <text:list-item>
          <text:p text:style-name="List_20_1_Content"> <text:span text:style-name="Strong_20_Emphasis">Survival</text:span> (Domain)</text:p>
          <text:list text:style-name="List_20_1">
            <text:list-item>
              <text:p text:style-name="List_20_1_Content"> Space, Planetside, Asteroid, etc</text:p>
            </text:list-item>
          </text:list>
        </text:list-item>
        <text:list-item>
          <text:p text:style-name="List_20_1_Content"> <text:span text:style-name="Strong_20_Emphasis">Systems</text:span></text:p>
        </text:list-item>
        <text:list-item>
          <text:p text:style-name="List_20_1_Content"> <text:span text:style-name="Strong_20_Emphasis">Tactics</text:span> (Environment)</text:p>
          <text:list text:style-name="List_20_1">
            <text:list-item>
              <text:p text:style-name="List_20_1_Content"> Troop, Fleet, Army, etc</text:p>
            </text:list-item>
          </text:list>
        </text:list-item>
        <text:list-item>
          <text:p text:style-name="List_20_1_Content"> <text:span text:style-name="Strong_20_Emphasis">Technology</text:span></text:p>
        </text:list-item>
        <text:list-item>
          <text:p text:style-name="List_20_1_Content"> <text:span text:style-name="Strong_20_Emphasis">Tracking</text:span> (Domain)</text:p>
          <text:list text:style-name="List_20_1">
            <text:list-item>
              <text:p text:style-name="List_20_1_Content"> Space, Rural, Urban, etc</text:p>
            </text:list-item>
          </text:list>
        </text:list-item>
        <text:list-item>
          <text:p text:style-name="List_20_1_Content"> <text:span text:style-name="Strong_20_Emphasis">Unarmed Combat</text:span> (Style)</text:p>
          <text:list text:style-name="List_20_1">
            <text:list-item>
              <text:p text:style-name="List_20_1_Content"> Optimum, Brawling, Martial Art()</text:p>
            </text:list-item>
          </text:list>
        </text:list-item>
        <text:list-item>
          <text:p text:style-name="List_20_1_Content"> <text:span text:style-name="Strong_20_Emphasis">Weapon</text:span> (Specific)</text:p>
          <text:list text:style-name="List_20_1">
            <text:list-item>
              <text:p text:style-name="List_20_1_Content"> Blaster, Knife, short Blade, Long Blade, ISO, etc</text:p>
            </text:list-item>
          </text:list>
        </text:list-item>
        <text:list-item>
          <text:p text:style-name="List_20_1_Content_Last"> <text:span text:style-name="Strong_20_Emphasis">Wrestling</text:span></text:p>
        </text:list-item>
      </text:list>
      <text:h text:style-name="Heading_20_2" text:outline-level="2"><text:bookmark-start text:name="__RefHeading___role_construction_rules_42"/><text:bookmark-start text:name="role_construction_rules"/>Role Construction Rules<text:bookmark-end text:name="__RefHeading___role_construction_rules_42"/><text:bookmark-end text:name="role_construction_rules"/></text:h>
      <text:p text:style-name="Text_20_body">Costs in RP:</text:p>
      <text:list text:style-name="List_20_1" text:continue-numbering="false">
        <text:list-item>
          <text:p text:style-name="List_20_1_Content_First"> <text:span text:style-name="Strong_20_Emphasis">Attribute Boosts</text:span> always cost 5 RP, and are +2/+3 depending on particular attribute:</text:p>
          <text:list text:style-name="List_20_1">
            <text:list-item>
              <text:p text:style-name="List_20_1_Content"> +2 for Perception, Technical, and Dexterity. +3 for all the rest.</text:p>
            </text:list-item>
          </text:list>
        </text:list-item>
        <text:list-item>
          <text:p text:style-name="List_20_1_Content"> <text:span text:style-name="Strong_20_Emphasis">Ability Packages</text:span> cost 1 RP per Ability included, with the exception that multiple specifics can be included with 3 for the price of 2 RP. So you could have 3 languages for 2 RP worth. Ability Packages must cost 2 RP, 3 RP, or 5 RP in total.</text:p>
        </text:list-item>
        <text:list-item>
          <text:p text:style-name="List_20_1_Content"> <text:span text:style-name="Strong_20_Emphasis">Gear Options</text:span> cost 1 to 5 RP and give you two limited items for 1 RP, one decent item for 1 RP, and a impressive item for 2 RP.</text:p>
        </text:list-item>
        <text:list-item>
          <text:p text:style-name="List_20_1_Content_Last"> <text:span text:style-name="Strong_20_Emphasis">Aspect Concepts</text:span> always cost 5 RP and provide one specific rule that can be applied in play, these vary widely.</text:p>
        </text:list-item>
      </text:list>
      <text:h text:style-name="Heading_20_2" text:outline-level="2"><text:bookmark-start text:name="__RefHeading___random_role_table_43"/><text:bookmark-start text:name="random_role_table"/>Random Role Table<text:bookmark-end text:name="__RefHeading___random_role_table_43"/><text:bookmark-end text:name="random_role_table"/></text:h>
      <text:p text:style-name="Text_20_body">For the people that want to roll a random role for their characters, roll a d6 and d10, consult the table:</text:p>
      <table:table table:style-name="Table">
        <table:table-column/>
        <table:table-column/>
        <table:table-column/>
        <table:table-row>
          <table:table-cell office:value-type="string" table:style-name="tableheader">
            <text:p text:style-name="Table_20_Heading">  D6  </text:p>
          </table:table-cell>
          <table:table-cell office:value-type="string" table:style-name="tableheader">
            <text:p text:style-name="Table_20_Heading">  D10  </text:p>
          </table:table-cell>
          <table:table-cell office:value-type="string" table:style-name="tableheader">
            <text:p text:style-name="Table_20_Heading">  Role  </text:p>
          </table:table-cell>
        </table:table-row>
        <table:table-row>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Alien: Gaa Men  </text:p>
          </table:table-cell>
        </table:table-row>
        <table:table-row>
          <table:table-cell office:value-type="string" table:style-name="tablecell">
            <text:p text:style-name="tablealigncenter">  1  </text:p>
          </table:table-cell>
          <table:table-cell office:value-type="string" table:style-name="tablecell">
            <text:p text:style-name="tablealigncenter">  3-4  </text:p>
          </table:table-cell>
          <table:table-cell office:value-type="string" table:style-name="tablecell">
            <text:p text:style-name="tablealigncenter">  Alien: Guu Emm Shee  </text:p>
          </table:table-cell>
        </table:table-row>
        <table:table-row>
          <table:table-cell office:value-type="string" table:style-name="tablecell">
            <text:p text:style-name="tablealigncenter">  1  </text:p>
          </table:table-cell>
          <table:table-cell office:value-type="string" table:style-name="tablecell">
            <text:p text:style-name="tablealigncenter">  5-6  </text:p>
          </table:table-cell>
          <table:table-cell office:value-type="string" table:style-name="tablecell">
            <text:p text:style-name="tablealigncenter">  Alien: Huu Shoo Whee  </text:p>
          </table:table-cell>
        </table:table-row>
        <table:table-row>
          <table:table-cell office:value-type="string" table:style-name="tablecell">
            <text:p text:style-name="tablealigncenter">  1  </text:p>
          </table:table-cell>
          <table:table-cell office:value-type="string" table:style-name="tablecell">
            <text:p text:style-name="tablealigncenter">  7-8  </text:p>
          </table:table-cell>
          <table:table-cell office:value-type="string" table:style-name="tablecell">
            <text:p text:style-name="tablealigncenter">  Alien: Kol Ten  </text:p>
          </table:table-cell>
        </table:table-row>
        <table:table-row>
          <table:table-cell office:value-type="string" table:style-name="tablecell">
            <text:p text:style-name="tablealigncenter">  1  </text:p>
          </table:table-cell>
          <table:table-cell office:value-type="string" table:style-name="tablecell">
            <text:p text:style-name="tablealigncenter">  9-0  </text:p>
          </table:table-cell>
          <table:table-cell office:value-type="string" table:style-name="tablecell">
            <text:p text:style-name="tablealigncenter">  Alien: Taak Rhay  </text:p>
          </table:table-cell>
        </table:table-row>
        <table:table-row>
          <table:table-cell office:value-type="string" table:style-name="tablecell">
            <text:p text:style-name="tablealigncenter">  2  </text:p>
          </table:table-cell>
          <table:table-cell office:value-type="string" table:style-name="tablecell">
            <text:p text:style-name="tablealigncenter">  1-2  </text:p>
          </table:table-cell>
          <table:table-cell office:value-type="string" table:style-name="tablecell">
            <text:p text:style-name="tablealigncenter">  Engineer: Cautious Theoretical Thinker  </text:p>
          </table:table-cell>
        </table:table-row>
        <table:table-row>
          <table:table-cell office:value-type="string" table:style-name="tablecell">
            <text:p text:style-name="tablealigncenter">  2  </text:p>
          </table:table-cell>
          <table:table-cell office:value-type="string" table:style-name="tablecell">
            <text:p text:style-name="tablealigncenter">  3-4  </text:p>
          </table:table-cell>
          <table:table-cell office:value-type="string" table:style-name="tablecell">
            <text:p text:style-name="tablealigncenter">  Engineer: Crazed Inventor  </text:p>
          </table:table-cell>
        </table:table-row>
        <table:table-row>
          <table:table-cell office:value-type="string" table:style-name="tablecell">
            <text:p text:style-name="tablealigncenter">  2  </text:p>
          </table:table-cell>
          <table:table-cell office:value-type="string" table:style-name="tablecell">
            <text:p text:style-name="tablealigncenter">  5-6  </text:p>
          </table:table-cell>
          <table:table-cell office:value-type="string" table:style-name="tablecell">
            <text:p text:style-name="tablealigncenter">  Engineer: Cynical Engine Expert  </text:p>
          </table:table-cell>
        </table:table-row>
        <table:table-row>
          <table:table-cell office:value-type="string" table:style-name="tablecell">
            <text:p text:style-name="tablealigncenter">  2  </text:p>
          </table:table-cell>
          <table:table-cell office:value-type="string" table:style-name="tablecell">
            <text:p text:style-name="tablealigncenter">  7-8  </text:p>
          </table:table-cell>
          <table:table-cell office:value-type="string" table:style-name="tablecell">
            <text:p text:style-name="tablealigncenter">  Engineer: Greedy Gadget Collector  </text:p>
          </table:table-cell>
        </table:table-row>
        <table:table-row>
          <table:table-cell office:value-type="string" table:style-name="tablecell">
            <text:p text:style-name="tablealigncenter">  2  </text:p>
          </table:table-cell>
          <table:table-cell office:value-type="string" table:style-name="tablecell">
            <text:p text:style-name="tablealigncenter">  9-0  </text:p>
          </table:table-cell>
          <table:table-cell office:value-type="string" table:style-name="tablecell">
            <text:p text:style-name="tablealigncenter">  Engineer: Peaceful Ship Caretaker  </text:p>
          </table:table-cell>
        </table:table-row>
        <table:table-row>
          <table:table-cell office:value-type="string" table:style-name="tablecell">
            <text:p text:style-name="tablealigncenter">  3  </text:p>
          </table:table-cell>
          <table:table-cell office:value-type="string" table:style-name="tablecell">
            <text:p text:style-name="tablealigncenter">  1-2  </text:p>
          </table:table-cell>
          <table:table-cell office:value-type="string" table:style-name="tablecell">
            <text:p text:style-name="tablealigncenter">  Leader: Complex Exiled Visionary  </text:p>
          </table:table-cell>
        </table:table-row>
        <table:table-row>
          <table:table-cell office:value-type="string" table:style-name="tablecell">
            <text:p text:style-name="tablealigncenter">  3  </text:p>
          </table:table-cell>
          <table:table-cell office:value-type="string" table:style-name="tablecell">
            <text:p text:style-name="tablealigncenter">  3-4  </text:p>
          </table:table-cell>
          <table:table-cell office:value-type="string" table:style-name="tablecell">
            <text:p text:style-name="tablealigncenter">  Leader: Converted Tramp Smuggler  </text:p>
          </table:table-cell>
        </table:table-row>
        <table:table-row>
          <table:table-cell office:value-type="string" table:style-name="tablecell">
            <text:p text:style-name="tablealigncenter">  3  </text:p>
          </table:table-cell>
          <table:table-cell office:value-type="string" table:style-name="tablecell">
            <text:p text:style-name="tablealigncenter">  5-6  </text:p>
          </table:table-cell>
          <table:table-cell office:value-type="string" table:style-name="tablecell">
            <text:p text:style-name="tablealigncenter">  Leader: Hopeful Gifted Pilot  </text:p>
          </table:table-cell>
        </table:table-row>
        <table:table-row>
          <table:table-cell office:value-type="string" table:style-name="tablecell">
            <text:p text:style-name="tablealigncenter">  3  </text:p>
          </table:table-cell>
          <table:table-cell office:value-type="string" table:style-name="tablecell">
            <text:p text:style-name="tablealigncenter">  7-8  </text:p>
          </table:table-cell>
          <table:table-cell office:value-type="string" table:style-name="tablecell">
            <text:p text:style-name="tablealigncenter">  Leader: Resolute Combat Veteran  </text:p>
          </table:table-cell>
        </table:table-row>
        <table:table-row>
          <table:table-cell office:value-type="string" table:style-name="tablecell">
            <text:p text:style-name="tablealigncenter">  3  </text:p>
          </table:table-cell>
          <table:table-cell office:value-type="string" table:style-name="tablecell">
            <text:p text:style-name="tablealigncenter">  9-0  </text:p>
          </table:table-cell>
          <table:table-cell office:value-type="string" table:style-name="tablecell">
            <text:p text:style-name="tablealigncenter">  Leader: Troubled Social Luminary  </text:p>
          </table:table-cell>
        </table:table-row>
        <table:table-row>
          <table:table-cell office:value-type="string" table:style-name="tablecell">
            <text:p text:style-name="tablealigncenter">  4  </text:p>
          </table:table-cell>
          <table:table-cell office:value-type="string" table:style-name="tablecell">
            <text:p text:style-name="tablealigncenter">  1-2  </text:p>
          </table:table-cell>
          <table:table-cell office:value-type="string" table:style-name="tablecell">
            <text:p text:style-name="tablealigncenter">  Medical: Arrogant Folding Surgeon  </text:p>
          </table:table-cell>
        </table:table-row>
        <table:table-row>
          <table:table-cell office:value-type="string" table:style-name="tablecell">
            <text:p text:style-name="tablealigncenter">  4  </text:p>
          </table:table-cell>
          <table:table-cell office:value-type="string" table:style-name="tablecell">
            <text:p text:style-name="tablealigncenter">  3-4  </text:p>
          </table:table-cell>
          <table:table-cell office:value-type="string" table:style-name="tablecell">
            <text:p text:style-name="tablealigncenter">  Medical: Conflicted Healer  </text:p>
          </table:table-cell>
        </table:table-row>
        <table:table-row>
          <table:table-cell office:value-type="string" table:style-name="tablecell">
            <text:p text:style-name="tablealigncenter">  4  </text:p>
          </table:table-cell>
          <table:table-cell office:value-type="string" table:style-name="tablecell">
            <text:p text:style-name="tablealigncenter">  5-6  </text:p>
          </table:table-cell>
          <table:table-cell office:value-type="string" table:style-name="tablecell">
            <text:p text:style-name="tablealigncenter">  Medical: Driven Xenobiologist  </text:p>
          </table:table-cell>
        </table:table-row>
        <table:table-row>
          <table:table-cell office:value-type="string" table:style-name="tablecell">
            <text:p text:style-name="tablealigncenter">  4  </text:p>
          </table:table-cell>
          <table:table-cell office:value-type="string" table:style-name="tablecell">
            <text:p text:style-name="tablealigncenter">  7-8  </text:p>
          </table:table-cell>
          <table:table-cell office:value-type="string" table:style-name="tablecell">
            <text:p text:style-name="tablealigncenter">  Medical: Honorable Doctor and Confidante  </text:p>
          </table:table-cell>
        </table:table-row>
        <table:table-row>
          <table:table-cell office:value-type="string" table:style-name="tablecell">
            <text:p text:style-name="tablealigncenter">  4  </text:p>
          </table:table-cell>
          <table:table-cell office:value-type="string" table:style-name="tablecell">
            <text:p text:style-name="tablealigncenter">  9-0  </text:p>
          </table:table-cell>
          <table:table-cell office:value-type="string" table:style-name="tablecell">
            <text:p text:style-name="tablealigncenter">  Medical: Keen Medicine Trader  </text:p>
          </table:table-cell>
        </table:table-row>
        <table:table-row>
          <table:table-cell office:value-type="string" table:style-name="tablecell">
            <text:p text:style-name="tablealigncenter">  5  </text:p>
          </table:table-cell>
          <table:table-cell office:value-type="string" table:style-name="tablecell">
            <text:p text:style-name="tablealigncenter">  1-2  </text:p>
          </table:table-cell>
          <table:table-cell office:value-type="string" table:style-name="tablecell">
            <text:p text:style-name="tablealigncenter">  Science: Animated Peculiar Scientist  </text:p>
          </table:table-cell>
        </table:table-row>
        <table:table-row>
          <table:table-cell office:value-type="string" table:style-name="tablecell">
            <text:p text:style-name="tablealigncenter">  5  </text:p>
          </table:table-cell>
          <table:table-cell office:value-type="string" table:style-name="tablecell">
            <text:p text:style-name="tablealigncenter">  3-4  </text:p>
          </table:table-cell>
          <table:table-cell office:value-type="string" table:style-name="tablecell">
            <text:p text:style-name="tablealigncenter">  Science: Enterprising Historian  </text:p>
          </table:table-cell>
        </table:table-row>
        <table:table-row>
          <table:table-cell office:value-type="string" table:style-name="tablecell">
            <text:p text:style-name="tablealigncenter">  5  </text:p>
          </table:table-cell>
          <table:table-cell office:value-type="string" table:style-name="tablecell">
            <text:p text:style-name="tablealigncenter">  5-6  </text:p>
          </table:table-cell>
          <table:table-cell office:value-type="string" table:style-name="tablecell">
            <text:p text:style-name="tablealigncenter">  Science: Evangelist Logical Thinker  </text:p>
          </table:table-cell>
        </table:table-row>
        <table:table-row>
          <table:table-cell office:value-type="string" table:style-name="tablecell">
            <text:p text:style-name="tablealigncenter">  5  </text:p>
          </table:table-cell>
          <table:table-cell office:value-type="string" table:style-name="tablecell">
            <text:p text:style-name="tablealigncenter">  7-8  </text:p>
          </table:table-cell>
          <table:table-cell office:value-type="string" table:style-name="tablecell">
            <text:p text:style-name="tablealigncenter">  Science: Obsessed Scholar  </text:p>
          </table:table-cell>
        </table:table-row>
        <table:table-row>
          <table:table-cell office:value-type="string" table:style-name="tablecell">
            <text:p text:style-name="tablealigncenter">  5  </text:p>
          </table:table-cell>
          <table:table-cell office:value-type="string" table:style-name="tablecell">
            <text:p text:style-name="tablealigncenter">  9-0  </text:p>
          </table:table-cell>
          <table:table-cell office:value-type="string" table:style-name="tablecell">
            <text:p text:style-name="tablealigncenter">  Science: Universal Theory Proponent  </text:p>
          </table:table-cell>
        </table:table-row>
        <table:table-row>
          <table:table-cell office:value-type="string" table:style-name="tablecell">
            <text:p text:style-name="tablealigncenter">  6  </text:p>
          </table:table-cell>
          <table:table-cell office:value-type="string" table:style-name="tablecell">
            <text:p text:style-name="tablealigncenter">  1-2  </text:p>
          </table:table-cell>
          <table:table-cell office:value-type="string" table:style-name="tablecell">
            <text:p text:style-name="tablealigncenter">  Security: Bold Augmented Soldier  </text:p>
          </table:table-cell>
        </table:table-row>
        <table:table-row>
          <table:table-cell office:value-type="string" table:style-name="tablecell">
            <text:p text:style-name="tablealigncenter">  6  </text:p>
          </table:table-cell>
          <table:table-cell office:value-type="string" table:style-name="tablecell">
            <text:p text:style-name="tablealigncenter">  3-4  </text:p>
          </table:table-cell>
          <table:table-cell office:value-type="string" table:style-name="tablecell">
            <text:p text:style-name="tablealigncenter">  Security: Covert ETF Operative  </text:p>
          </table:table-cell>
        </table:table-row>
        <table:table-row>
          <table:table-cell office:value-type="string" table:style-name="tablecell">
            <text:p text:style-name="tablealigncenter">  6  </text:p>
          </table:table-cell>
          <table:table-cell office:value-type="string" table:style-name="tablecell">
            <text:p text:style-name="tablealigncenter">  5-6  </text:p>
          </table:table-cell>
          <table:table-cell office:value-type="string" table:style-name="tablecell">
            <text:p text:style-name="tablealigncenter">  Security: Curious Tactical Genius  </text:p>
          </table:table-cell>
        </table:table-row>
        <table:table-row>
          <table:table-cell office:value-type="string" table:style-name="tablecell">
            <text:p text:style-name="tablealigncenter">  6  </text:p>
          </table:table-cell>
          <table:table-cell office:value-type="string" table:style-name="tablecell">
            <text:p text:style-name="tablealigncenter">  7-8  </text:p>
          </table:table-cell>
          <table:table-cell office:value-type="string" table:style-name="tablecell">
            <text:p text:style-name="tablealigncenter">  Security: Quiet Honorable Warrior  </text:p>
          </table:table-cell>
        </table:table-row>
        <table:table-row>
          <table:table-cell office:value-type="string" table:style-name="tablecell">
            <text:p text:style-name="tablealigncenter">  6  </text:p>
          </table:table-cell>
          <table:table-cell office:value-type="string" table:style-name="tablecell">
            <text:p text:style-name="tablealigncenter">  9-0  </text:p>
          </table:table-cell>
          <table:table-cell office:value-type="string" table:style-name="tablecell">
            <text:p text:style-name="tablealigncenter">  Security: Smart Retired Bounty Hunt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7::20:27</meta:creation-date>
    <dc:creator>Generated</dc:creator>
    <dc:date>2025-05-24T17::20:27</dc:date>
    <dc:language>en-US</dc:language>
    <meta:editing-cycles>1</meta:editing-cycles>
    <meta:editing-duration>PT0S</meta:editing-duration>
    <dc:title>centaurus_gate:explorer_roles</dc:title>
  </office:meta>
</office:document-meta>
</file>