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ntaurus_gate:getting_started"/><text:bookmark-start text:name="__RefHeading___getting_started_with_centaurus_gate_1"/><text:bookmark-start text:name="getting_started_with_centaurus_gate"/>Getting Started with Centaurus Gate<text:bookmark-end text:name="__RefHeading___getting_started_with_centaurus_gate_1"/><text:bookmark-end text:name="getting_started_with_centaurus_gate"/></text:h>
      <text:p text:style-name="Text_20_body"><text:a xlink:type="simple" xlink:href="https://wiki.wishray.com/doku.php?id=centaurus_gate" text:style-name="Internet_20_link" text:visited-style-name="Visited_20_Internet_20_Link">Centaurus Gate</text:a> is a scifi themed RPG based on a rebuild of WEG's Star Wars D6 game and inspired heavily by Farscape. This page details what you need to do in order to get a game of Centaurus Gate going. You will find many references into the <text:a xlink:type="simple" xlink:href="https://wiki.wishray.com/doku.php?id=centaurus_gate:explorer_roles" text:style-name="Internet_20_link" text:visited-style-name="Visited_20_Internet_20_Link">Explorer Roles</text:a>, and <text:a xlink:type="simple" xlink:href="https://wiki.wishray.com/doku.php?id=centaurus_gate:universe" text:style-name="Internet_20_link" text:visited-style-name="Visited_20_Internet_20_Link">Universe</text:a> pages in the following. If you are familiar with them a little it'll make this all make more sense.</text:p>
      <text:h text:style-name="Heading_20_2" text:outline-level="2"><text:bookmark-start text:name="__RefHeading___expedition_details_2"/><text:bookmark-start text:name="expedition_details"/>Expedition Details<text:bookmark-end text:name="__RefHeading___expedition_details_2"/><text:bookmark-end text:name="expedition_details"/></text:h>
      <text:h text:style-name="Heading_20_2" text:outline-level="2"><text:bookmark-start text:name="__RefHeading___crew_creation_3"/><text:bookmark-start text:name="crew_creation"/>Crew Creation<text:bookmark-end text:name="__RefHeading___crew_creation_3"/><text:bookmark-end text:name="crew_creation"/></text:h>
      <text:h text:style-name="Heading_20_2" text:outline-level="2"><text:bookmark-start text:name="__RefHeading___crew_introductions_4"/><text:bookmark-start text:name="crew_introductions"/>Crew Introductions<text:bookmark-end text:name="__RefHeading___crew_introductions_4"/><text:bookmark-end text:name="crew_introductions"/></text:h>
      <text:h text:style-name="Heading_20_2" text:outline-level="2"><text:bookmark-start text:name="__RefHeading___blast_off_5"/><text:bookmark-start text:name="blast_off"/>Blast Off<text:bookmark-end text:name="__RefHeading___blast_off_5"/><text:bookmark-end text:name="blast_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49:34</meta:creation-date>
    <dc:creator>Generated</dc:creator>
    <dc:date>2025-04-07T11::49:34</dc:date>
    <dc:language>en-US</dc:language>
    <meta:editing-cycles>1</meta:editing-cycles>
    <meta:editing-duration>PT0S</meta:editing-duration>
    <dc:title>centaurus_gate:getting_started</dc:title>
  </office:meta>
</office:document-meta>
</file>