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ehsan"/>An explorer record for <text:a xlink:type="simple" xlink:href="https://wiki.wishray.com/doku.php?id=centaurus_gate:playtest_games:toledo_chronicles" text:style-name="Internet_20_link" text:visited-style-name="Visited_20_Internet_20_Link">Toledo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Ehsan</text:p>
        </text:list-item>
        <text:list-item>
          <text:p text:style-name="List_20_1_Content"> <text:span text:style-name="Strong_20_Emphasis">Player</text:span>: Kzar</text:p>
        </text:list-item>
        <text:list-item>
          <text:p text:style-name="List_20_1_Content"> <text:span text:style-name="Strong_20_Emphasis">Roles</text:span>: Taak Rhay / Honorable Doctor &amp; Confidante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50</text:p>
        </text:list-item>
        <text:list-item>
          <text:p text:style-name="List_20_1_Content"> Issues: None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Temporal Mental Capacity, Honorable To a Fault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2d</text:p>
        </text:list-item>
        <text:list-item>
          <text:p text:style-name="List_20_1_Content"> <text:span text:style-name="Strong_20_Emphasis">Dexterity</text:span>: 4d</text:p>
        </text:list-item>
        <text:list-item>
          <text:p text:style-name="List_20_1_Content"> <text:span text:style-name="Strong_20_Emphasis">Perception</text:span>: 3d+2</text:p>
        </text:list-item>
        <text:list-item>
          <text:p text:style-name="List_20_1_Content"> <text:span text:style-name="Strong_20_Emphasis">Knowledge</text:span>: 4d</text:p>
        </text:list-item>
        <text:list-item>
          <text:p text:style-name="List_20_1_Content"> <text:span text:style-name="Strong_20_Emphasis">Technical</text:span>: 3d+2</text:p>
        </text:list-item>
        <text:list-item>
          <text:p text:style-name="List_20_1_Content_Last"> <text:span text:style-name="Strong_20_Emphasis">Mechanical</text:span>: 3d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4d</text:p>
        </text:list-item>
        <text:list-item>
          <text:p text:style-name="List_20_1_Content"> <text:span text:style-name="Strong_20_Emphasis">Physical</text:span>: (<text:span text:style-name="Emphasis">&gt;Str/Dex</text:span>) 4d</text:p>
        </text:list-item>
        <text:list-item>
          <text:p text:style-name="List_20_1_Content"> <text:span text:style-name="Strong_20_Emphasis">Savvy</text:span>: (<text:span text:style-name="Emphasis">&gt;Tec/Mec</text:span>) 3d</text:p>
        </text:list-item>
        <text:list-item>
          <text:p text:style-name="List_20_1_Content"> <text:span text:style-name="Strong_20_Emphasis">Dash</text:span>: (<text:span text:style-name="Emphasis">&lt;Dex/Mec</text:span>) 3d</text:p>
        </text:list-item>
        <text:list-item>
          <text:p text:style-name="List_20_1_Content"> <text:span text:style-name="Strong_20_Emphasis">Tinker</text:span>: (<text:span text:style-name="Emphasis">&lt;Kno/Tec</text:span>) 3d</text:p>
        </text:list-item>
        <text:list-item>
          <text:p text:style-name="List_20_1_Content_Last"> <text:span text:style-name="Strong_20_Emphasis">Judge</text:span>: (<text:span text:style-name="Emphasis">&lt;Per/Kno</text:span>) 3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7</text:p>
        </text:list-item>
        <text:list-item>
          <text:p text:style-name="List_20_1_Content_Last"> <text:span text:style-name="Strong_20_Emphasis">Cx</text:span>: 70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Crisis Clock</text:span>: 9</text:p>
        </text:list-item>
        <text:list-item>
          <text:p text:style-name="List_20_1_Content_Last"> <text:span text:style-name="Strong_20_Emphasis">Crisis Count</text:span>: 0</text:p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3d</text:p>
        </text:list-item>
        <text:list-item>
          <text:p text:style-name="List_20_1_Content_Last"> ISOTech Encoding Limit: 8d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8d] ?</text:p>
        </text:list-item>
        <text:list-item>
          <text:p text:style-name="Numbering_20_1_Content"> [7d] ?</text:p>
        </text:list-item>
        <text:list-item>
          <text:p text:style-name="Numbering_20_1_Content"> [6d] ?</text:p>
        </text:list-item>
        <text:list-item>
          <text:p text:style-name="Numbering_20_1_Content"> [5d] ?</text:p>
        </text:list-item>
        <text:list-item>
          <text:p text:style-name="Numbering_20_1_Content"> [4d] ?</text:p>
        </text:list-item>
        <text:list-item>
          <text:p text:style-name="Numbering_20_1_Content_Last"> [3d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X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X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X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X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X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X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X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X] <text:span text:style-name="Strong_20_Emphasis">Stas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06:50</meta:creation-date>
    <dc:creator>Generated</dc:creator>
    <dc:date>2025-04-11T16::06:50</dc:date>
    <dc:language>en-US</dc:language>
    <meta:editing-cycles>1</meta:editing-cycles>
    <meta:editing-duration>PT0S</meta:editing-duration>
    <dc:title>centaurus_gate:playtest_games:toledo:ehsan</dc:title>
  </office:meta>
</office:document-meta>
</file>