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primer"/><text:bookmark-start text:name="__RefHeading___primer_for_centaurus_gate_1"/><text:bookmark-start text:name="primer_for_centaurus_gate"/>Primer for Centaurus Gate<text:bookmark-end text:name="__RefHeading___primer_for_centaurus_gate_1"/><text:bookmark-end text:name="primer_for_centaurus_gate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</text:p>
      <text:p text:style-name="Text_20_body">This page is a quick and dirty introduction to the world of Centaurus Gate. You can find more information under the <text:a xlink:type="simple" xlink:href="https://wiki.wishray.com/doku.php?id=centaurus_gate:universe" text:style-name="Internet_20_link" text:visited-style-name="Visited_20_Internet_20_Link">Universe</text:a> page, but this is enough to get your feet wet when you start play. This page has nothing about rules of any nature, just a blurb style introduction into the fictional world.</text:p>
      <text:h text:style-name="Heading_20_2" text:outline-level="2"><text:bookmark-start text:name="__RefHeading___quick_introduction_2"/><text:bookmark-start text:name="quick_introduction"/>Quick Introduction<text:bookmark-end text:name="__RefHeading___quick_introduction_2"/><text:bookmark-end text:name="quick_introduction"/></text:h>
      <text:h text:style-name="Heading_20_2" text:outline-level="2"><text:bookmark-start text:name="__RefHeading___setting_themes_3"/><text:bookmark-start text:name="setting_themes"/>Setting Themes<text:bookmark-end text:name="__RefHeading___setting_themes_3"/><text:bookmark-end text:name="setting_themes"/></text:h>
      <text:h text:style-name="Heading_20_2" text:outline-level="2"><text:bookmark-start text:name="__RefHeading___common_terms_4"/><text:bookmark-start text:name="common_terms"/>Common Terms<text:bookmark-end text:name="__RefHeading___common_terms_4"/><text:bookmark-end text:name="common_terms"/></text:h>
      <text:h text:style-name="Heading_20_3" text:outline-level="3"><text:bookmark-start text:name="__RefHeading___isotech_5"/><text:bookmark-start text:name="isotech"/>ISOtech<text:bookmark-end text:name="__RefHeading___isotech_5"/><text:bookmark-end text:name="isotech"/></text:h>
      <text:h text:style-name="Heading_20_3" text:outline-level="3"><text:bookmark-start text:name="__RefHeading___starship_6"/><text:bookmark-start text:name="starship"/>Starship<text:bookmark-end text:name="__RefHeading___starship_6"/><text:bookmark-end text:name="starship"/></text:h>
      <text:h text:style-name="Heading_20_3" text:outline-level="3"><text:bookmark-start text:name="__RefHeading___i3_7"/><text:bookmark-start text:name="i3"/>I3<text:bookmark-end text:name="__RefHeading___i3_7"/><text:bookmark-end text:name="i3"/></text:h>
      <text:h text:style-name="Heading_20_3" text:outline-level="3"><text:bookmark-start text:name="__RefHeading___avery_8"/><text:bookmark-start text:name="avery"/>Avery<text:bookmark-end text:name="__RefHeading___avery_8"/><text:bookmark-end text:name="avery"/></text:h>
      <text:h text:style-name="Heading_20_3" text:outline-level="3"><text:bookmark-start text:name="__RefHeading___the_system_9"/><text:bookmark-start text:name="the_system"/>The System<text:bookmark-end text:name="__RefHeading___the_system_9"/><text:bookmark-end text:name="the_system"/></text:h>
      <text:h text:style-name="Heading_20_3" text:outline-level="3"><text:bookmark-start text:name="__RefHeading___expedition_task_force_10"/><text:bookmark-start text:name="expedition_task_force"/>Expedition Task Force<text:bookmark-end text:name="__RefHeading___expedition_task_force_10"/><text:bookmark-end text:name="expedition_task_force"/></text:h>
      <text:h text:style-name="Heading_20_3" text:outline-level="3"><text:bookmark-start text:name="__RefHeading___five_allied_races_11"/><text:bookmark-start text:name="five_allied_races"/>Five Allied Races<text:bookmark-end text:name="__RefHeading___five_allied_races_11"/><text:bookmark-end text:name="five_allied_ra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2T05::54:07</meta:creation-date>
    <dc:creator>Generated</dc:creator>
    <dc:date>2026-03-22T05::54:07</dc:date>
    <dc:language>en-US</dc:language>
    <meta:editing-cycles>1</meta:editing-cycles>
    <meta:editing-duration>PT0S</meta:editing-duration>
    <dc:title>centaurus_gate:primer</dc:title>
  </office:meta>
</office:document-meta>
</file>