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random_ship_construction_kit"/><text:bookmark-start text:name="__RefHeading___random_ship_construction_kit_1"/><text:bookmark-start text:name="random_ship_construction_kit"/>Random Ship Construction Kit<text:bookmark-end text:name="__RefHeading___random_ship_construction_kit_1"/><text:bookmark-end text:name="random_ship_construction_kit"/></text:h>
      <text:p text:style-name="Text_20_body">This is a rules kit for <text:a xlink:type="simple" xlink:href="https://wiki.wishray.com/doku.php?id=centaurus_gate" text:style-name="Internet_20_link" text:visited-style-name="Visited_20_Internet_20_Link">Centaurus Gate</text:a> that provides a way to randomly create a ship for an Expedition.</text:p>
      <text:h text:style-name="Heading_20_2" text:outline-level="2"><text:bookmark-start text:name="__RefHeading___the_three_core_ship_concepts_2"/><text:bookmark-start text:name="the_three_core_ship_concepts"/>The Three Core Ship Concepts<text:bookmark-end text:name="__RefHeading___the_three_core_ship_concepts_2"/><text:bookmark-end text:name="the_three_core_ship_concepts"/></text:h>
      <text:p text:style-name="Text_20_body">There are three core ship concepts that must be defined before you can move forward and make details for the ship. Roll three dice: one six-sided, one eight-sided, and one-ten-sided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Roll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Engine  </text:p>
          </table:table-cell>
          <table:table-cell office:value-type="string" table:style-name="tableheader">
            <text:p text:style-name="Table_20_Heading">  Systems  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center">  <text:a xlink:type="simple" xlink:href="#__RefHeading___junk_8" text:style-name="Local_20_link" text:visited-style-name="Visited_20_Local_20_Link">Junk</text:a>  </text:p>
          </table:table-cell>
          <table:table-cell office:value-type="string" table:style-name="tablecell">
            <text:p text:style-name="tablealigncenter">  Single Core, ISO 1  </text:p>
          </table:table-cell>
          <table:table-cell office:value-type="string" table:style-name="tablecell">
            <text:p text:style-name="tablealigncenter">  One Light  </text:p>
          </table:table-cell>
        </table:table-row>
        <table:table-row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center">  <text:a xlink:type="simple" xlink:href="#__RefHeading___clipper_5" text:style-name="Local_20_link" text:visited-style-name="Visited_20_Local_20_Link">Clipper</text:a>  </text:p>
          </table:table-cell>
          <table:table-cell office:value-type="string" table:style-name="tablecell">
            <text:p text:style-name="tablealigncenter">  Single Core, ISO 2  </text:p>
          </table:table-cell>
          <table:table-cell office:value-type="string" table:style-name="tablecell">
            <text:p text:style-name="tablealigncenter">  Two Light  </text:p>
          </table:table-cell>
        </table:table-row>
        <table:table-row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center">  <text:a xlink:type="simple" xlink:href="#__RefHeading___longship_11" text:style-name="Local_20_link" text:visited-style-name="Visited_20_Local_20_Link">Longship</text:a>  </text:p>
          </table:table-cell>
          <table:table-cell office:value-type="string" table:style-name="tablecell">
            <text:p text:style-name="tablealigncenter">  Single Core, ISO 3  </text:p>
          </table:table-cell>
          <table:table-cell office:value-type="string" table:style-name="tablecell">
            <text:p text:style-name="tablealigncenter">  One Light, One Medium  </text:p>
          </table:table-cell>
        </table:table-row>
        <table:table-row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center">  <text:a xlink:type="simple" xlink:href="#__RefHeading___ketch_9" text:style-name="Local_20_link" text:visited-style-name="Visited_20_Local_20_Link">Ketch</text:a>  </text:p>
          </table:table-cell>
          <table:table-cell office:value-type="string" table:style-name="tablecell">
            <text:p text:style-name="tablealigncenter">  Dual Core, ISO 1  </text:p>
          </table:table-cell>
          <table:table-cell office:value-type="string" table:style-name="tablecell">
            <text:p text:style-name="tablealigncenter">  Two Light, One Medium  </text:p>
          </table:table-cell>
        </table:table-row>
        <table:table-row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center">  <text:a xlink:type="simple" xlink:href="#__RefHeading___gundalow_7" text:style-name="Local_20_link" text:visited-style-name="Visited_20_Local_20_Link">Gundalow</text:a>  </text:p>
          </table:table-cell>
          <table:table-cell office:value-type="string" table:style-name="tablecell">
            <text:p text:style-name="tablealigncenter">  Dual Core, ISO 2  </text:p>
          </table:table-cell>
          <table:table-cell office:value-type="string" table:style-name="tablecell">
            <text:p text:style-name="tablealigncenter">  One Light, Two Medium  </text:p>
          </table:table-cell>
        </table:table-row>
        <table:table-row>
          <table:table-cell office:value-type="string" table:style-name="tablecell">
            <text:p text:style-name="tablealignright">  6</text:p>
          </table:table-cell>
          <table:table-cell office:value-type="string" table:style-name="tablecell">
            <text:p text:style-name="tablealigncenter">  <text:a xlink:type="simple" xlink:href="#__RefHeading___cutter_6" text:style-name="Local_20_link" text:visited-style-name="Visited_20_Local_20_Link">Cutter</text:a>  </text:p>
          </table:table-cell>
          <table:table-cell office:value-type="string" table:style-name="tablecell">
            <text:p text:style-name="tablealigncenter">  Dual Core, ISO 3  </text:p>
          </table:table-cell>
          <table:table-cell office:value-type="string" table:style-name="tablecell">
            <text:p text:style-name="tablealigncenter">  Two Light, Two Medium  </text:p>
          </table:table-cell>
        </table:table-row>
        <table:table-row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center">  <text:a xlink:type="simple" xlink:href="#__RefHeading___trawler_12" text:style-name="Local_20_link" text:visited-style-name="Visited_20_Local_20_Link">Trawler</text:a>  </text:p>
          </table:table-cell>
          <table:table-cell office:value-type="string" table:style-name="tablecell">
            <text:p text:style-name="tablealigncenter">  Trinity Core, ISO 1  </text:p>
          </table:table-cell>
          <table:table-cell office:value-type="string" table:style-name="tablecell">
            <text:p text:style-name="tablealigncenter">  Two Medium, One Heavy  </text:p>
          </table:table-cell>
        </table:table-row>
        <table:table-row>
          <table:table-cell office:value-type="string" table:style-name="tablecell">
            <text:p text:style-name="tablealignright">  8</text:p>
          </table:table-cell>
          <table:table-cell office:value-type="string" table:style-name="tablecell">
            <text:p text:style-name="tablealigncenter">  <text:a xlink:type="simple" xlink:href="#__RefHeading___catamaran_4" text:style-name="Local_20_link" text:visited-style-name="Visited_20_Local_20_Link">Catamaran</text:a>  </text:p>
          </table:table-cell>
          <table:table-cell office:value-type="string" table:style-name="tablecell">
            <text:p text:style-name="tablealigncenter">  Trinity Core, ISO 2  </text:p>
          </table:table-cell>
          <table:table-cell office:value-type="string" table:style-name="tablecell">
            <text:p text:style-name="tablealigncenter">  One Light, Two Medium, One Heavy  </text:p>
          </table:table-cell>
        </table:table-row>
        <table:table-row>
          <table:table-cell office:value-type="string" table:style-name="tablecell">
            <text:p text:style-name="tablealignright">  9</text:p>
          </table:table-cell>
          <table:table-cell office:value-type="string" table:style-name="tablecell">
            <text:p text:style-name="tablealigncenter">  <text:a xlink:type="simple" xlink:href="#__RefHeading___barge_3" text:style-name="Local_20_link" text:visited-style-name="Visited_20_Local_20_Link">Barge</text:a>  </text:p>
          </table:table-cell>
          <table:table-cell office:value-type="string" table:style-name="tablecell">
            <text:p text:style-name="tablealigncenter">  Trinity Core, ISO 3  </text:p>
          </table:table-cell>
          <table:table-cell office:value-type="string" table:style-name="tablecell">
            <text:p text:style-name="tablealigncenter">  Two Light, Two Medium, One Heavy  </text:p>
          </table:table-cell>
        </table:table-row>
        <table:table-row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center">  <text:a xlink:type="simple" xlink:href="#__RefHeading___lighter_10" text:style-name="Local_20_link" text:visited-style-name="Visited_20_Local_20_Link">Lighter</text:a>  </text:p>
          </table:table-cell>
          <table:table-cell office:value-type="string" table:style-name="tablecell">
            <text:p text:style-name="tablealigncenter">  Quad Core, ISO 1  </text:p>
          </table:table-cell>
          <table:table-cell office:value-type="string" table:style-name="tablecell">
            <text:p text:style-name="tablealigncenter">  Two Medium, Two Heavy  </text:p>
          </table:table-cell>
        </table:table-row>
      </table:table>
      <text:p text:style-name="Text_20_body">The ship Types were named based on the over look and style of the vessel, and based on historical names. For instance, a longship is a long slender vessel which invokes the  impression of Viking longships. They do also imply a certain size and mass. The Engine is important for determining speed and ISO energy of the ship. The Systems will be explored later, each is a system installed into the ship to provide a function (weapon, sensors, launch, etc).</text:p>
      <text:p text:style-name="Text_20_body">Assign the dice from lower to high and record the details of that option. Do the same in reverse (dice high to low), and the same for a creation of your choosing. Present these options to the players and let them vote for one each.</text:p>
      <text:h text:style-name="Heading_20_3" text:outline-level="3"><text:bookmark-start text:name="__RefHeading___barge_3"/><text:bookmark-start text:name="barge"/>Barge<text:bookmark-end text:name="__RefHeading___barge_3"/><text:bookmark-end text:name="barge"/></text:h>
      <text:list text:style-name="List_20_1" text:continue-numbering="false">
        <text:list-item>
          <text:p text:style-name="List_20_1_Content_First"> Scale: 9, Nominal Crew 22</text:p>
        </text:list-item>
        <text:list-item>
          <text:p text:style-name="List_20_1_Content"> Design: Single hull, Flat, wide, large number of storage docks (internal and external), single bridge and galley, minimum quarters.</text:p>
        </text:list-item>
        <text:list-item>
          <text:p text:style-name="List_20_1_Content"> Measurements: 180 to 360 meters long, half that wide, half that tall.</text:p>
        </text:list-item>
        <text:list-item>
          <text:p text:style-name="List_20_1_Content"> Features: Large cargo space, Rugged Armored Construction, Poor Maneuverability.</text:p>
        </text:list-item>
        <text:list-item>
          <text:p text:style-name="List_20_1_Content_Last"> Propulsion: Moderate Speed, Moderate Efficiency.</text:p>
        </text:list-item>
      </text:list>
      <text:h text:style-name="Heading_20_3" text:outline-level="3"><text:bookmark-start text:name="__RefHeading___catamaran_4"/><text:bookmark-start text:name="catamaran"/>Catamaran<text:bookmark-end text:name="__RefHeading___catamaran_4"/><text:bookmark-end text:name="catamaran"/></text:h>
      <text:list text:style-name="List_20_1" text:continue-numbering="false">
        <text:list-item>
          <text:p text:style-name="List_20_1_Content_First"> Scale: 8, Nominal Crew 20</text:p>
        </text:list-item>
        <text:list-item>
          <text:p text:style-name="List_20_1_Content"> Design: Double hull, wide, moderate number of storage docks (most external), single bridge and galley, moderate quarters.</text:p>
        </text:list-item>
        <text:list-item>
          <text:p text:style-name="List_20_1_Content"> Measurements: 160 to 320 meters long, half that wide, various heights.</text:p>
        </text:list-item>
        <text:list-item>
          <text:p text:style-name="List_20_1_Content"> Features: Good cargo space, Double Hull Design, Slow Acceleration.</text:p>
        </text:list-item>
        <text:list-item>
          <text:p text:style-name="List_20_1_Content_Last"> Propulsion: Moderate Speed, High Efficiency.</text:p>
        </text:list-item>
      </text:list>
      <text:h text:style-name="Heading_20_3" text:outline-level="3"><text:bookmark-start text:name="__RefHeading___clipper_5"/><text:bookmark-start text:name="clipper"/>Clipper<text:bookmark-end text:name="__RefHeading___clipper_5"/><text:bookmark-end text:name="clipper"/></text:h>
      <text:list text:style-name="List_20_1" text:continue-numbering="false">
        <text:list-item>
          <text:p text:style-name="List_20_1_Content_First"> Scale: 2, Nominal Crew 8</text:p>
        </text:list-item>
        <text:list-item>
          <text:p text:style-name="List_20_1_Content"> Design: Single hull, small number of storage docks (mostly internal), single bridge and galley, minimum quarters.</text:p>
        </text:list-item>
        <text:list-item>
          <text:p text:style-name="List_20_1_Content"> Measurements: 40 to 80 meters long, third that wide, various heights.</text:p>
        </text:list-item>
        <text:list-item>
          <text:p text:style-name="List_20_1_Content"> Features: Good Maneuverability, Good Acceleration</text:p>
        </text:list-item>
        <text:list-item>
          <text:p text:style-name="List_20_1_Content_Last"> Propulsion: Impressive Speed, High Efficiency.</text:p>
        </text:list-item>
      </text:list>
      <text:h text:style-name="Heading_20_3" text:outline-level="3"><text:bookmark-start text:name="__RefHeading___cutter_6"/><text:bookmark-start text:name="cutter"/>Cutter<text:bookmark-end text:name="__RefHeading___cutter_6"/><text:bookmark-end text:name="cutter"/></text:h>
      <text:list text:style-name="List_20_1" text:continue-numbering="false">
        <text:list-item>
          <text:p text:style-name="List_20_1_Content_First"> Scale: 6, Nominal Crew 16</text:p>
        </text:list-item>
        <text:list-item>
          <text:p text:style-name="List_20_1_Content"> Design: Single hull, small number of storage docks (mostly internal), single bridge and galley, moderate quarters.</text:p>
        </text:list-item>
        <text:list-item>
          <text:p text:style-name="List_20_1_Content"> Measurements: 120 to 240 meters long, a quarter that wide, a third tall.</text:p>
        </text:list-item>
        <text:list-item>
          <text:p text:style-name="List_20_1_Content"> Features: Good Maneuverability, Excellent Acceleration</text:p>
        </text:list-item>
        <text:list-item>
          <text:p text:style-name="List_20_1_Content"> Propulsion: High Speed, Moderate Efficiency.</text:p>
        </text:list-item>
        <text:list-item/>
      </text:list>
      <text:h text:style-name="Heading_20_3" text:outline-level="3"><text:bookmark-start text:name="__RefHeading___gundalow_7"/><text:bookmark-start text:name="gundalow"/>Gundalow<text:bookmark-end text:name="__RefHeading___gundalow_7"/><text:bookmark-end text:name="gundalow"/></text:h>
      <text:list text:style-name="List_20_1" text:continue-numbering="false">
        <text:list-item>
          <text:p text:style-name="List_20_1_Content_First"> Scale: 5, Nominal Crew 14</text:p>
        </text:list-item>
        <text:list-item>
          <text:p text:style-name="List_20_1_Content"> Design: Single hull, small number of storage docks (mostly external), dual bridge, single galley, excessive quarters</text:p>
        </text:list-item>
        <text:list-item>
          <text:p text:style-name="List_20_1_Content"> Measurements: 100 to 200 meters long, half that wide, quarter tall</text:p>
        </text:list-item>
        <text:list-item>
          <text:p text:style-name="List_20_1_Content"> Features: Additional System (Medium), Enhanced Rigging</text:p>
        </text:list-item>
        <text:list-item>
          <text:p text:style-name="List_20_1_Content_Last"> Propulsion: Moderate Speed, Low Efficiency</text:p>
        </text:list-item>
      </text:list>
      <text:h text:style-name="Heading_20_3" text:outline-level="3"><text:bookmark-start text:name="__RefHeading___junk_8"/><text:bookmark-start text:name="junk"/>Junk<text:bookmark-end text:name="__RefHeading___junk_8"/><text:bookmark-end text:name="junk"/></text:h>
      <text:list text:style-name="List_20_1" text:continue-numbering="false">
        <text:list-item>
          <text:p text:style-name="List_20_1_Content_First"> Scale: 1, Nominal Crew 6</text:p>
        </text:list-item>
        <text:list-item>
          <text:p text:style-name="List_20_1_Content"> Design: Single hull, small number of storage docks, single bridge and galley, minimum quarters.</text:p>
        </text:list-item>
        <text:list-item>
          <text:p text:style-name="List_20_1_Content"> Measurements: 20 to 40 meters long, various widths and heights, no formal style.</text:p>
        </text:list-item>
        <text:list-item>
          <text:p text:style-name="List_20_1_Content"> Features: Excellent Maneuverability, Simple Architecture</text:p>
        </text:list-item>
        <text:list-item>
          <text:p text:style-name="List_20_1_Content_Last"> Propulsion: High Speed, High Efficiency.</text:p>
        </text:list-item>
      </text:list>
      <text:h text:style-name="Heading_20_3" text:outline-level="3"><text:bookmark-start text:name="__RefHeading___ketch_9"/><text:bookmark-start text:name="ketch"/>Ketch<text:bookmark-end text:name="__RefHeading___ketch_9"/><text:bookmark-end text:name="ketch"/></text:h>
      <text:list text:style-name="List_20_1" text:continue-numbering="false">
        <text:list-item>
          <text:p text:style-name="List_20_1_Content_First"> Scale: 4, Nominal Crew 12</text:p>
        </text:list-item>
        <text:list-item>
          <text:p text:style-name="List_20_1_Content"> Design: Single hull, moderate number of storage docks (either type), single bridge and galley, moderate quarters.</text:p>
        </text:list-item>
        <text:list-item>
          <text:p text:style-name="List_20_1_Content"> Measurements: 80 to 160 meters long, third that wide, various heights.</text:p>
        </text:list-item>
        <text:list-item>
          <text:p text:style-name="List_20_1_Content"> Features: Good Acceleration, Rugged Construction</text:p>
        </text:list-item>
        <text:list-item>
          <text:p text:style-name="List_20_1_Content_Last"> Propulsion: High Speed, Moderate Efficiency.</text:p>
        </text:list-item>
      </text:list>
      <text:h text:style-name="Heading_20_3" text:outline-level="3"><text:bookmark-start text:name="__RefHeading___lighter_10"/><text:bookmark-start text:name="lighter"/>Lighter<text:bookmark-end text:name="__RefHeading___lighter_10"/><text:bookmark-end text:name="lighter"/></text:h>
      <text:list text:style-name="List_20_1" text:continue-numbering="false">
        <text:list-item>
          <text:p text:style-name="List_20_1_Content_First"> Scale: 10, Nominal Crew 24</text:p>
        </text:list-item>
        <text:list-item>
          <text:p text:style-name="List_20_1_Content"> Design: Single hull, large number of storage docks (mostly internal), dual bridge and dual galley, excessive quarters.</text:p>
        </text:list-item>
        <text:list-item>
          <text:p text:style-name="List_20_1_Content"> Measurements: 200 to 400 meters long, third that wide, various heights.</text:p>
        </text:list-item>
        <text:list-item>
          <text:p text:style-name="List_20_1_Content"> Features: Poor Maneuverability, Towing Rig, Uncommon Bonded Construction</text:p>
        </text:list-item>
        <text:list-item>
          <text:p text:style-name="List_20_1_Content_Last"> Propulsion: Low Speed, Low Efficiency.</text:p>
        </text:list-item>
      </text:list>
      <text:h text:style-name="Heading_20_3" text:outline-level="3"><text:bookmark-start text:name="__RefHeading___longship_11"/><text:bookmark-start text:name="longship"/>Longship<text:bookmark-end text:name="__RefHeading___longship_11"/><text:bookmark-end text:name="longship"/></text:h>
      <text:list text:style-name="List_20_1" text:continue-numbering="false">
        <text:list-item>
          <text:p text:style-name="List_20_1_Content_First"> Scale: 3, Nominal Crew 10</text:p>
        </text:list-item>
        <text:list-item>
          <text:p text:style-name="List_20_1_Content"> Design: Single hull, small number of storage docks (mostly external), single bridge and galley, minimum quarters</text:p>
        </text:list-item>
        <text:list-item>
          <text:p text:style-name="List_20_1_Content"> Measurements: 60 to 120 meters long, third that wide, various heights</text:p>
        </text:list-item>
        <text:list-item>
          <text:p text:style-name="List_20_1_Content"> Features: High Maneuverability, Two Light External Systems (Port/Starboard)</text:p>
        </text:list-item>
        <text:list-item>
          <text:p text:style-name="List_20_1_Content_Last"> Propulsion: Impressive Speed, High Efficiency</text:p>
        </text:list-item>
      </text:list>
      <text:h text:style-name="Heading_20_3" text:outline-level="3"><text:bookmark-start text:name="__RefHeading___trawler_12"/><text:bookmark-start text:name="trawler"/>Trawler<text:bookmark-end text:name="__RefHeading___trawler_12"/><text:bookmark-end text:name="trawler"/></text:h>
      <text:list text:style-name="List_20_1" text:continue-numbering="false">
        <text:list-item>
          <text:p text:style-name="List_20_1_Content_First"> Scale: 7, Nominal Crew 18</text:p>
        </text:list-item>
        <text:list-item>
          <text:p text:style-name="List_20_1_Content"> Design: Single hull, small number of storage docks (mostly external), single bridge and galley, moderate quarters</text:p>
        </text:list-item>
        <text:list-item>
          <text:p text:style-name="List_20_1_Content"> Measurements: 140 to 280 meters long, third that wide, various heights</text:p>
        </text:list-item>
        <text:list-item>
          <text:p text:style-name="List_20_1_Content"> Features: Low Maneuverability, StarNet Rigging</text:p>
        </text:list-item>
        <text:list-item>
          <text:p text:style-name="List_20_1_Content_Last"> Propulsion: Moderate Speed, Low Efficienc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35:06</meta:creation-date>
    <dc:creator>Generated</dc:creator>
    <dc:date>2025-04-18T12::35:06</dc:date>
    <dc:language>en-US</dc:language>
    <meta:editing-cycles>1</meta:editing-cycles>
    <meta:editing-duration>PT0S</meta:editing-duration>
    <dc:title>centaurus_gate:random_ship_construction_kit</dc:title>
  </office:meta>
</office:document-meta>
</file>