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ship_and_expedition"/><text:bookmark-start text:name="__RefHeading___ship_and_expedition_1"/><text:bookmark-start text:name="ship_and_expedition"/>Ship and Expedition<text:bookmark-end text:name="__RefHeading___ship_and_expedition_1"/><text:bookmark-end text:name="ship_and_expedi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Blast off into a <text:a xlink:type="simple" xlink:href="https://wiki.wishray.com/doku.php?id=centaurus_gate:science_adventure" text:style-name="Internet_20_link" text:visited-style-name="Visited_20_Internet_20_Link">Science Adventure</text:a>!</text:p>
      <text:p text:style-name="Text_20_body">The details of the ship and expedition are handled by the Exec exclusively, and they have direct control over each.</text:p>
      <text:h text:style-name="Heading_20_2" text:outline-level="2"><text:bookmark-start text:name="__RefHeading___ship_2"/><text:bookmark-start text:name="ship"/>Ship<text:bookmark-end text:name="__RefHeading___ship_2"/><text:bookmark-end text:name="ship"/></text:h>
      <text:h text:style-name="Heading_20_2" text:outline-level="2"><text:bookmark-start text:name="__RefHeading___expedition_3"/><text:bookmark-start text:name="expedition"/>Expedition<text:bookmark-end text:name="__RefHeading___expedition_3"/><text:bookmark-end text:name="expedi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31:59</meta:creation-date>
    <dc:creator>Generated</dc:creator>
    <dc:date>2025-04-18T12::31:59</dc:date>
    <dc:language>en-US</dc:language>
    <meta:editing-cycles>1</meta:editing-cycles>
    <meta:editing-duration>PT0S</meta:editing-duration>
    <dc:title>centaurus_gate:ship_and_expedition</dc:title>
  </office:meta>
</office:document-meta>
</file>