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society"/><text:bookmark-start text:name="__RefHeading___human_societies_in_the_32nd_century_1"/><text:bookmark-start text:name="human_societies_in_the_32nd_century"/>Human Societies in the 32nd Century<text:bookmark-end text:name="__RefHeading___human_societies_in_the_32nd_century_1"/><text:bookmark-end text:name="human_societies_in_the_32nd_century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 Return to the <text:a xlink:type="simple" xlink:href="https://wiki.wishray.com/doku.php?id=centaurus_gate:universe" text:style-name="Internet_20_link" text:visited-style-name="Visited_20_Internet_20_Link">Universe</text:a>.</text:p>
      <text:h text:style-name="Heading_20_2" text:outline-level="2"><text:bookmark-start text:name="__RefHeading___the_society_of_tomorrow_2"/><text:bookmark-start text:name="the_society_of_tomorrow"/>The Society of Tomorrow<text:bookmark-end text:name="__RefHeading___the_society_of_tomorrow_2"/><text:bookmark-end text:name="the_society_of_tomorrow"/></text:h>
      <text:h text:style-name="Heading_20_2" text:outline-level="2"><text:bookmark-start text:name="__RefHeading___the_top_ten_by_majority_3"/><text:bookmark-start text:name="the_top_ten_by_majority"/>The Top Ten by Majority<text:bookmark-end text:name="__RefHeading___the_top_ten_by_majority_3"/><text:bookmark-end text:name="the_top_ten_by_major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9::19:36</meta:creation-date>
    <dc:creator>Generated</dc:creator>
    <dc:date>2025-04-18T19::19:36</dc:date>
    <dc:language>en-US</dc:language>
    <meta:editing-cycles>1</meta:editing-cycles>
    <meta:editing-duration>PT0S</meta:editing-duration>
    <dc:title>centaurus_gate:society</dc:title>
  </office:meta>
</office:document-meta>
</file>