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ntaurus_gate:universe"/><text:bookmark-start text:name="__RefHeading___the_universe_of_centaurus_gate_1"/><text:bookmark-start text:name="the_universe_of_centaurus_gate"/>The Universe of Centaurus Gate<text:bookmark-end text:name="__RefHeading___the_universe_of_centaurus_gate_1"/><text:bookmark-end text:name="the_universe_of_centaurus_gate"/></text:h>
      <text:p text:style-name="Text_20_body"><text:a xlink:type="simple" xlink:href="https://wiki.wishray.com/doku.php?id=centaurus_gate" text:style-name="Internet_20_link" text:visited-style-name="Visited_20_Internet_20_Link">Centaurus Gate</text:a> is a scifi themed RPG based on a rebuild of WEG's Star Wars D6 game and inspired heavily by Farscape.</text:p>
      <text:h text:style-name="Heading_20_4" text:outline-level="4"><text:bookmark-start text:name="__RefHeading___gates_2"/><text:bookmark-start text:name="gates"/>Gates<text:bookmark-end text:name="__RefHeading___gates_2"/><text:bookmark-end text:name="gates"/></text:h>
      <text:p text:style-name="Text_20_body">It was 2101 HY, early in the Great Human Expansion, when they discovered the <text:a xlink:type="simple" xlink:href="https://wiki.wishray.com/doku.php?id=centaurus_gate:alien_artifact" text:style-name="Internet_20_link" text:visited-style-name="Visited_20_Internet_20_Link">Gate</text:a> (then called the Artifact, as they had no idea what it was, or what it did).  The Artifact orbited between the two stars of Alpha Centauri, a ring almost as large as a planet. It proved to the naysayers that there was other intelligent life in the universe. </text:p>
      <text:h text:style-name="Heading_20_4" text:outline-level="4"><text:bookmark-start text:name="__RefHeading___isotech_3"/><text:bookmark-start text:name="isotech"/>IsoTech<text:bookmark-end text:name="__RefHeading___isotech_3"/><text:bookmark-end text:name="isotech"/></text:h>
      <text:p text:style-name="Text_20_body">About 100 HY after the first Gate was discovered (2205), a field of Gate like debris was sound in the Andromeda space. Some of it was still functional and in less than five years (2210), <text:a xlink:type="simple" xlink:href="https://wiki.wishray.com/doku.php?id=centaurus_gate:isotech" text:style-name="Internet_20_link" text:visited-style-name="Visited_20_Internet_20_Link">IsoTech</text:a> was born. Humanity engineered the alien technology of the gate in their own digital energy format. IsoTech is a technology of energy fields, known as IsoFields which are stable low power low radiation (LPLR) devices. Nearly all humans in 3111 have their own IsoField around them, connecting them to the network of all humanity and allowing them to manipulate and use <text:a xlink:type="simple" xlink:href="https://wiki.wishray.com/doku.php?id=centaurus_gate:isotech#lights" text:style-name="Internet_20_link" text:visited-style-name="Visited_20_Internet_20_Link">lights</text:a>.</text:p>
      <text:h text:style-name="Heading_20_2" text:outline-level="2"><text:bookmark-start text:name="__RefHeading___milky_way_4"/><text:bookmark-start text:name="milky_way"/>Milky Way<text:bookmark-end text:name="__RefHeading___milky_way_4"/><text:bookmark-end text:name="milky_way"/></text:h>
      <text:p text:style-name="Text_20_body">The home galaxy of Humans and Earth in 3111.</text:p>
      <text:h text:style-name="Heading_20_2" text:outline-level="2"><text:bookmark-start text:name="__RefHeading___centaurus_expanse_5"/><text:bookmark-start text:name="centaurus_expanse"/>Centaurus Expanse<text:bookmark-end text:name="__RefHeading___centaurus_expanse_5"/><text:bookmark-end text:name="centaurus_expanse"/></text:h>
      <text:p text:style-name="Text_20_body">Some vast portion of Galaxy IC-1101, now called the Centaurus Expanse after the gate that leads there, circa 3111 HY (Human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0T11::12:39</meta:creation-date>
    <dc:creator>Generated</dc:creator>
    <dc:date>2026-04-20T11::12:39</dc:date>
    <dc:language>en-US</dc:language>
    <meta:editing-cycles>1</meta:editing-cycles>
    <meta:editing-duration>PT0S</meta:editing-duration>
    <dc:title>centaurus_gate:universe</dc:title>
  </office:meta>
</office:document-meta>
</file>