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wiki_explorer_template"/>To use this page, just copy the text below onto your explorer's page and fill in the ?.</text:p>
      <text:p text:style-name="Text_20_body">An explorer record for <text:a xlink:type="simple" xlink:href="https://wiki.wishray.com/doku.php?id=centaurus_gate:playtest_games#playtest_name" text:style-name="Internet_20_link" text:visited-style-name="Visited_20_Internet_20_Link">Playtest Name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?</text:p>
        </text:list-item>
        <text:list-item>
          <text:p text:style-name="List_20_1_Content"> <text:span text:style-name="Strong_20_Emphasis">Player</text:span>: ?</text:p>
        </text:list-item>
        <text:list-item>
          <text:p text:style-name="List_20_1_Content"> <text:span text:style-name="Strong_20_Emphasis">Roles</text:span>: ?</text:p>
        </text:list-item>
        <text:list-item>
          <text:p text:style-name="List_20_1_Content_Last"> <text:span text:style-name="Strong_20_Emphasis">Description</text:span>: ?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?</text:p>
        </text:list-item>
        <text:list-item>
          <text:p text:style-name="List_20_1_Content"> <text:span text:style-name="Strong_20_Emphasis">Dexterity</text:span>: ?</text:p>
        </text:list-item>
        <text:list-item>
          <text:p text:style-name="List_20_1_Content"> <text:span text:style-name="Strong_20_Emphasis">Perception</text:span>: ?</text:p>
        </text:list-item>
        <text:list-item>
          <text:p text:style-name="List_20_1_Content"> <text:span text:style-name="Strong_20_Emphasis">Knowledge</text:span>: ?</text:p>
        </text:list-item>
        <text:list-item>
          <text:p text:style-name="List_20_1_Content"> <text:span text:style-name="Strong_20_Emphasis">Technical</text:span>: ?</text:p>
        </text:list-item>
        <text:list-item>
          <text:p text:style-name="List_20_1_Content_Last"> <text:span text:style-name="Strong_20_Emphasis">Mechanical</text:span>: ?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?</text:p>
        </text:list-item>
        <text:list-item>
          <text:p text:style-name="List_20_1_Content_Last"> <text:span text:style-name="Strong_20_Emphasis">Cx</text:span>: ?</text:p>
        </text:list-item>
      </text:list>
      <text:p text:style-name="Text_20_body"><text:span text:style-name="Strong_20_Emphasis">Crisis Clock</text:span>:</text:p>
      <text:list text:style-name="List_20_1" text:continue-numbering="false">
        <text:list-item>
          <text:p text:style-name="List_20_1_Content_First"> <text:span text:style-name="Strong_20_Emphasis">Crisis Count</text:span>: ?</text:p>
        </text:list-item>
        <text:list-item>
          <text:p text:style-name="List_20_1_Content"> <text:span text:style-name="Strong_20_Emphasis">Clock Hours</text:span>: ?</text:p>
          <text:list text:style-name="List_20_1">
            <text:list-item>
              <text:p text:style-name="List_20_1_Content_Last"> <text:span text:style-name="Strong_20_Emphasis">Maximum Hours</text:span>: 9/12?</text:p>
            </text:list-item>
          </text:list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astListParagraph_List_20_1_Content_First"> ISOTech Power: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 an image function (not encoded) of a willing user within 2m that has SyncData encoded. Pay 1 Cx to us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 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 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venture_die_wrench_uses_13"/><text:bookmark-start text:name="venture_die_wrench_uses"/>Venture Die Wrench Uses<text:bookmark-end text:name="__RefHeading___venture_die_wrench_uses_13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one, describe how luck went your way in the action.</text:p>
        </text:list-item>
        <text:list-item>
          <text:p text:style-name="List_20_1_Content"> <text:span text:style-name="Strong_20_Emphasis">Gotta make it!</text:span>: Remove 1 Failure, pay one, describe how you avoid failure using your experience.</text:p>
        </text:list-item>
        <text:list-item>
          <text:p text:style-name="List_20_1_Content"> <text:span text:style-name="Strong_20_Emphasis">I'm that good!</text:span>: Remove 1 Failure, pay one, describe how you avoid failure using your natural talent.</text:p>
        </text:list-item>
        <text:list-item>
          <text:p text:style-name="List_20_1_Content"> <text:span text:style-name="Strong_20_Emphasis">Alright, time to get serious.</text:span>: Pay two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two, remove one Condition until end of scene. Describe how you shrug off the condition.</text:p>
        </text:list-item>
      </text:list>
      <text:h text:style-name="Heading_20_3" text:outline-level="3"><text:bookmark-start text:name="__RefHeading___die_pip_matrix_14"/><text:bookmark-start text:name="die_pip_matrix"/>Die Pip Matrix<text:bookmark-end text:name="__RefHeading___die_pip_matrix_14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  <text:h text:style-name="Heading_20_2" text:outline-level="2"><text:bookmark-start text:name="__RefHeading___explorer_creation_tracking_15"/><text:bookmark-start text:name="explorer_creation_tracking"/>Explorer Creation Tracking<text:bookmark-end text:name="__RefHeading___explorer_creation_tracking_15"/><text:bookmark-end text:name="explorer_creation_tracking"/></text:h>
      <text:list text:style-name="List_20_1" text:continue-numbering="false">
        <text:list-item>
          <text:p text:style-name="List_20_1_Content_First"> Total Starting RP: (<text:span text:style-name="Emphasis">25 (gifted), 50 (versatile), or 45 (recruited)</text:span>) ?</text:p>
        </text:list-item>
        <text:list-item>
          <text:p text:style-name="List_20_1_Content"> Issues: ?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2-26T19::13:41</meta:creation-date>
    <dc:creator>Generated</dc:creator>
    <dc:date>2026-02-26T19::13:41</dc:date>
    <dc:language>en-US</dc:language>
    <meta:editing-cycles>1</meta:editing-cycles>
    <meta:editing-duration>PT0S</meta:editing-duration>
    <dc:title>centaurus_gate:wiki_explorer_template</dc:title>
  </office:meta>
</office:document-meta>
</file>