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ca_insidea:advanced_psychology"/><text:bookmark-start text:name="__RefHeading___advanced_psychology_rules_1"/><text:bookmark-start text:name="advanced_psychology_rules"/>Advanced Psychology Rules<text:bookmark-end text:name="__RefHeading___advanced_psychology_rules_1"/><text:bookmark-end text:name="advanced_psychology_rules"/></text:h>
      <text:p text:style-name="Text_20_body">These rules add some depth to the psychology rules for <text:a xlink:type="simple" xlink:href="https://wiki.wishray.com/doku.php?id=chronica_insidea:chronica_insidea" text:style-name="Internet_20_link" text:visited-style-name="Visited_20_Internet_20_Link">Chronica Insidea</text:a>.</text:p>
      <text:h text:style-name="Heading_20_2" text:outline-level="2"><text:bookmark-start text:name="__RefHeading___passions_2"/><text:bookmark-start text:name="passions"/>Passions<text:bookmark-end text:name="__RefHeading___passions_2"/><text:bookmark-end text:name="passions"/></text:h>
      <text:p text:style-name="Text_20_body">Each character has 20 points to spend on passions. These are things the character cares about a lot, and should make sense with the character's background. Typical passions include Loyalty, Wealth, Friends, etc, but can be anything the player finds interesting for the character. </text:p>
      <text:h text:style-name="Heading_20_2" text:outline-level="2"><text:bookmark-start text:name="__RefHeading___hardening_3"/><text:bookmark-start text:name="hardening"/>Hardening<text:bookmark-end text:name="__RefHeading___hardening_3"/><text:bookmark-end text:name="hardening"/></text:h>
      <text:p text:style-name="Text_20_body">Each character has a certain level to which they've become hardened in each of five categories. The categories are:</text:p>
      <text:list text:style-name="List_20_1" text:continue-numbering="false">
        <text:list-item>
          <text:p text:style-name="List_20_1_Content_First"> Violence</text:p>
        </text:list-item>
        <text:list-item>
          <text:p text:style-name="List_20_1_Content"> Isolation</text:p>
        </text:list-item>
        <text:list-item>
          <text:p text:style-name="List_20_1_Content"> Helpless</text:p>
        </text:list-item>
        <text:list-item>
          <text:p text:style-name="List_20_1_Content"> Unnatural</text:p>
        </text:list-item>
        <text:list-item>
          <text:p text:style-name="List_20_1_Content_Last"> Self</text:p>
        </text:list-item>
      </text:list>
      <text:p text:style-name="Text_20_body">These can be set at any point from 0 to 10. The most appropriate of these can be added to try to avoid freak outs. When you succeed at a roll to avoid a freak out with one of these, that one goes up by one if there are consequences. If a character gets to a 10 in one of these, they have a crisis, and must get back down to 9 very soon, or they will stop caring and give up the fight. </text:p>
      <text:h text:style-name="Heading_20_2" text:outline-level="2"><text:bookmark-start text:name="__RefHeading___psychological_hinderances_4"/><text:bookmark-start text:name="psychological_hinderances"/>Psychological Hinderances<text:bookmark-end text:name="__RefHeading___psychological_hinderances_4"/><text:bookmark-end text:name="psychological_hinderances"/></text:h>
      <text:p text:style-name="Text_20_body">When a freak out occurs, the character also takes on a psychological hinderance of the size of the number of successes in the opposing pool. These are relatively permanent, but can be healed with the right de-stressing scene and an appropriate roll. If a character gets enough psychological hinderances, the GM may have them test to see if they go insa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4T07::30:08</meta:creation-date>
    <dc:creator>Generated</dc:creator>
    <dc:date>2026-04-14T07::30:08</dc:date>
    <dc:language>en-US</dc:language>
    <meta:editing-cycles>1</meta:editing-cycles>
    <meta:editing-duration>PT0S</meta:editing-duration>
    <dc:title>chronica_insidea:advanced_psychology</dc:title>
  </office:meta>
</office:document-meta>
</file>