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ronica_insidea"/><text:bookmark-start text:name="__RefHeading___chronica_insidiea_1"/><text:bookmark-start text:name="chronica_insidiea"/>Chronica Insidiea<text:bookmark-end text:name="__RefHeading___chronica_insidiea_1"/><text:bookmark-end text:name="chronica_insidiea"/></text:h>
      <text:p text:style-name="Text_20_body">Note that all references to dice are to d20s (this may need to be tuned in playtesting). </text:p>
      <text:h text:style-name="Heading_20_2" text:outline-level="2"><text:bookmark-start text:name="__RefHeading___character_generation_2"/><text:bookmark-start text:name="character_generation"/>Character Generation<text:bookmark-end text:name="__RefHeading___character_generation_2"/><text:bookmark-end text:name="character_generation"/></text:h>
      <text:h text:style-name="Heading_20_3" text:outline-level="3"><text:bookmark-start text:name="__RefHeading___phases_3"/><text:bookmark-start text:name="phases"/>Phases<text:bookmark-end text:name="__RefHeading___phases_3"/><text:bookmark-end text:name="phases"/></text:h>
      <text:p text:style-name="Text_20_body">Players select a number of phases of the character's life to define their character. </text:p>
      <text:list text:style-name="List_20_1" text:continue-numbering="false">
        <text:list-item>
          <text:p text:style-name="List_20_1_Content_First"> 1 Background: Urban, Rural, Gang, etc.</text:p>
        </text:list-item>
        <text:list-item>
          <text:p text:style-name="List_20_1_Content"> 1 School or a Career</text:p>
        </text:list-item>
        <text:list-item>
          <text:p text:style-name="List_20_1_Content"> 1 Graduate School (assuming the above is a school) or a Career</text:p>
        </text:list-item>
        <text:list-item>
          <text:p text:style-name="List_20_1_Content_Last"> 3 Careers</text:p>
        </text:list-item>
      </text:list>
      <text:h text:style-name="Heading_20_3" text:outline-level="3"><text:bookmark-start text:name="__RefHeading___attributes_4"/><text:bookmark-start text:name="attributes"/>Attributes<text:bookmark-end text:name="__RefHeading___attributes_4"/><text:bookmark-end text:name="attributes"/></text:h>
      <text:p text:style-name="Text_20_body">Players have 36 points to spend on their attributes. Attributes are rated from 1 to 10 generally, with 4 being sort of currently the average, and 5 being what folks were like back in the good old days of the early 21st century. Empathy costs double and can be taken at zero.</text:p>
      <text:p text:style-name="Text_20_body">In theory other stats can be taken at zero, but this may indicate an extreme disability in many cases, generally an inability to operate in the area in question.</text:p>
      <text:h text:style-name="Heading_20_3" text:outline-level="3"><text:bookmark-start text:name="__RefHeading___skills_5"/><text:bookmark-start text:name="skills"/>Skills<text:bookmark-end text:name="__RefHeading___skills_5"/><text:bookmark-end text:name="skills"/></text:h>
      <text:p text:style-name="Text_20_body">They have 45 points to spend on their skills, but these have to make sense in the context of the phases. With no phase giving more than 3 (possibly 4 if the phase is VERY narrow) in any one skill. Giving a theoretical maximum of perhaps 24 in a skill, but rarely resulting in more than 12, and most skills coming in at far less. Each phase should give beween 6 and 10 skill levels total that are related to the phase, and 1 skill that is unrelated (everyone has hobbies or picks up something interesting here or there). </text:p>
      <text:p text:style-name="Text_20_body">Skill List: <text:a xlink:type="simple" xlink:href="https://s-media-cache-ak0.pinimg.com/736x/2c/57/4d/2c574da4b6eba96160edab50b77b97ba.jpg" text:style-name="Internet_20_link" text:visited-style-name="Visited_20_Internet_20_Link">https://s-media-cache-ak0.pinimg.com/736x/2c/57/4d/2c574da4b6eba96160edab50b77b97ba.jpg</text:a> –&gt; A better skill list: <text:a xlink:type="simple" xlink:href="https://wiki.wishray.com/doku.php?id=chronica_insidea:skill_list" text:style-name="Internet_20_link" text:visited-style-name="Visited_20_Internet_20_Link">Skill List</text:a></text:p>
      <text:h text:style-name="Heading_20_4" text:outline-level="4"><text:bookmark-start text:name="__RefHeading___training_attributes_6"/><text:bookmark-start text:name="training_attributes"/>Training Attributes<text:bookmark-end text:name="__RefHeading___training_attributes_6"/><text:bookmark-end text:name="training_attributes"/></text:h>
      <text:p text:style-name="Text_20_body">A player may train one attribute to go up by 1 per phase at the cost of two skill points.</text:p>
      <text:h text:style-name="Heading_20_3" text:outline-level="3"><text:bookmark-start text:name="__RefHeading___gear_7"/><text:bookmark-start text:name="gear"/>Gear<text:bookmark-end text:name="__RefHeading___gear_7"/><text:bookmark-end text:name="gear"/></text:h>
      <text:p text:style-name="Text_20_body">Players have 15 points to spend on Gear. Alternatively these points can be spent on new skills (these points may not be allowed to stack on to skills that are already maxed out from phases). </text:p>
      <text:h text:style-name="Heading_20_3" text:outline-level="3"><text:bookmark-start text:name="__RefHeading___contacts_8"/><text:bookmark-start text:name="contacts"/>Contacts<text:bookmark-end text:name="__RefHeading___contacts_8"/><text:bookmark-end text:name="contacts"/></text:h>
      <text:p text:style-name="Text_20_body">Players get one contact per phase related to that phase. </text:p>
      <text:h text:style-name="Heading_20_2" text:outline-level="2"><text:bookmark-start text:name="__RefHeading___resolution_system_9"/><text:bookmark-start text:name="resolution_system"/>Resolution System<text:bookmark-end text:name="__RefHeading___resolution_system_9"/><text:bookmark-end text:name="resolution_system"/></text:h>
      <text:h text:style-name="Heading_20_3" text:outline-level="3"><text:bookmark-start text:name="__RefHeading___die_pools_10"/><text:bookmark-start text:name="die_pools"/>Die Pools<text:bookmark-end text:name="__RefHeading___die_pools_10"/><text:bookmark-end text:name="die_pools"/></text:h>
      <text:p text:style-name="Text_20_body">The player adds up dice from various sources: </text:p>
      <text:list text:style-name="List_20_1" text:continue-numbering="false">
        <text:list-item>
          <text:p text:style-name="List_20_1_Content_First"> a relevant attribute, </text:p>
        </text:list-item>
        <text:list-item>
          <text:p text:style-name="List_20_1_Content"> a relevant skill</text:p>
        </text:list-item>
        <text:list-item>
          <text:p text:style-name="List_20_1_Content"> a piece of special gear that they're employing</text:p>
        </text:list-item>
        <text:list-item>
          <text:p text:style-name="List_20_1_Content_Last"> They may also add their Passion dice, if they apply (with the attendant risk of losing one if the roll fails).*</text:p>
        </text:list-item>
      </text:list>
      <text:p text:style-name="Text_20_body">* See the <text:a xlink:type="simple" xlink:href="https://wiki.wishray.com/doku.php?id=dark_conspiracy:advanced_psychology" text:style-name="Internet_20_link" text:visited-style-name="Visited_20_Internet_20_Link">Advanced Psychology</text:a> rules if those are in use. </text:p>
      <text:h text:style-name="Heading_20_5" text:outline-level="5"><text:bookmark-start text:name="__RefHeading___danger_and_stress_aka_pushing_11"/><text:bookmark-start text:name="danger_and_stress_aka_pushing"/>Danger and Stress (AKA Pushing)<text:bookmark-end text:name="__RefHeading___danger_and_stress_aka_pushing_11"/><text:bookmark-end text:name="danger_and_stress_aka_pushing"/></text:h>
      <text:p text:style-name="Text_20_body">A player may describe their character's action as being particularly bold, bringing them both closer to danger, but also making them more likely to succeed at the same time. The player may adjust their pool by adding up to 5 dice this way. The same number of dice are added to the opposing pool. The GM may also add dice this way, describing the opposition as acting particularly dangerously, and another player may also do so, resulting in up to 15 dice from danger. Consequences from rolls with danger dice included must describe the negative results of the dangers in question. </text:p>
      <text:p text:style-name="Text_20_body">Stress works just like a danger, only a Stress can be carried between Conflicts, and often represent ongoing dangerous situations or just changes that the character is dealing with. </text:p>
      <text:h text:style-name="Heading_20_3" text:outline-level="3"><text:bookmark-start text:name="__RefHeading___reading_the_roll_12"/><text:bookmark-start text:name="reading_the_roll"/>Reading The Roll<text:bookmark-end text:name="__RefHeading___reading_the_roll_12"/><text:bookmark-end text:name="reading_the_roll"/></text:h>
      <text:h text:style-name="Heading_20_4" text:outline-level="4"><text:bookmark-start text:name="__RefHeading___determining_success_13"/><text:bookmark-start text:name="determining_success"/>Determining Success<text:bookmark-end text:name="__RefHeading___determining_success_13"/><text:bookmark-end text:name="determining_success"/></text:h>
      <text:h text:style-name="Heading_20_5" text:outline-level="5"><text:bookmark-start text:name="__RefHeading___type_of_conflict_14"/><text:bookmark-start text:name="type_of_conflict"/>Type of Conflict<text:bookmark-end text:name="__RefHeading___type_of_conflict_14"/><text:bookmark-end text:name="type_of_conflict"/></text:h>
      <text:p text:style-name="Text_20_body">There are two sorts of conflicts, Orthogonal and Directly Opposed. </text:p>
      <text:p text:style-name="Text_20_body">The term “opponent” below refers to the side that did not gain success. </text:p>
      <text:list text:style-name="List_20_1" text:continue-numbering="false">
        <text:list-item>
          <text:p text:style-name="List_20_1_Content_First"> Orthogonal Outcomes - there are four potential sorts of outcomes: success, opponent success, consequences, and opponent consequences. Test for each of these in order, using the test procedure below. </text:p>
        </text:list-item>
        <text:list-item>
          <text:p text:style-name="List_20_1_Content_Last"> Diametric Outcomes - there are three potential sorts of outcomes: success (which is essentially failure for the other side), opponent consequences, consequences. </text:p>
        </text:list-item>
      </text:list>
      <text:h text:style-name="Heading_20_5" text:outline-level="5"><text:bookmark-start text:name="__RefHeading___test_for_effect_15"/><text:bookmark-start text:name="test_for_effect"/>Test for Effect<text:bookmark-end text:name="__RefHeading___test_for_effect_15"/><text:bookmark-end text:name="test_for_effect"/></text:h>
      <text:p text:style-name="Text_20_body">Look at the high die on each side. If they are a tie, discard them. Then consider the next highest dice. If a side of a contest has no remaining dice, then consider their high die to be a 1. </text:p>
      <text:p text:style-name="Text_20_body">If one side has a die higher than the other, that side has gained the effect in question. The level of success can be determined by counting all dice higher than the highest of the opponent. Remove the dice that were counted for the effect, and the opponent's high die, so that the next effect can be tested for. </text:p>
      <text:p text:style-name="Text_20_body">Option? If, after the success effect is determine, a pair of dice compared for another effect comes up tied, this means that there are no further effects. </text:p>
      <text:h text:style-name="Heading_20_5" text:outline-level="5"><text:bookmark-start text:name="__RefHeading___interruption_16"/><text:bookmark-start text:name="interruption"/>Interruption<text:bookmark-end text:name="__RefHeading___interruption_16"/><text:bookmark-end text:name="interruption"/></text:h>
      <text:p text:style-name="Text_20_body">If all dice are discarded as ties, then the contest is “Interrupted.” The GM must make up something that causes the contest to become impossible to finish. Barring that seeming likely, the GM may make something happen that changes the circumstances of the contest so that a different contest must occur. If the GM cannot do that, then some delay occurs, or just continuing action, and the dice may be rolled again. </text:p>
      <text:h text:style-name="Heading_20_3" text:outline-level="3"><text:bookmark-start text:name="__RefHeading___outcomes_17"/><text:bookmark-start text:name="outcomes"/>Outcomes<text:bookmark-end text:name="__RefHeading___outcomes_17"/><text:bookmark-end text:name="outcomes"/></text:h>
      <text:h text:style-name="Heading_20_4" text:outline-level="4"><text:bookmark-start text:name="__RefHeading___successes_18"/><text:bookmark-start text:name="successes"/>Successes<text:bookmark-end text:name="__RefHeading___successes_18"/><text:bookmark-end text:name="successes"/></text:h>
      <text:p text:style-name="Text_20_body">These may be turned into short-term assets in the right circumstances, with one success giving 1D of asset. Short-term assets can be cemented with a further contest. </text:p>
      <text:p text:style-name="Text_20_body">Short-term assets expire whenever the GM can determine a way in the fiction to be rid of them. </text:p>
      <text:p text:style-name="Text_20_body">Alternatively, a success may be used to lower the level of a hinderance by 1D per success. </text:p>
      <text:h text:style-name="Heading_20_4" text:outline-level="4"><text:bookmark-start text:name="__RefHeading___consequences_19"/><text:bookmark-start text:name="consequences"/>Consequences<text:bookmark-end text:name="__RefHeading___consequences_19"/><text:bookmark-end text:name="consequences"/></text:h>
      <text:p text:style-name="Text_20_body">At the GM's whim (and they are encouraged to be harsh), levels of consequences may be converted into 1D of a hinderance. Whatever the case, consequence effects may only negatively effect the opposing side, and cannot benefit the side gaining them (they can't be used as successes). </text:p>
      <text:h text:style-name="Heading_20_5" text:outline-level="5"><text:bookmark-start text:name="__RefHeading___removing_hinderances_20"/><text:bookmark-start text:name="removing_hinderances"/>Removing Hinderances<text:bookmark-end text:name="__RefHeading___removing_hinderances_20"/><text:bookmark-end text:name="removing_hinderances"/></text:h>
      <text:p text:style-name="Text_20_body">Hinderances are permanent until some conflict is resolved to remove (or lower) them. Successes by the hinderance in resisting being lowered may result in the hinderance being increased 1D per success instea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3-23T04::05:40</meta:creation-date>
    <dc:creator>Generated</dc:creator>
    <dc:date>2026-03-23T04::05:40</dc:date>
    <dc:language>en-US</dc:language>
    <meta:editing-cycles>1</meta:editing-cycles>
    <meta:editing-duration>PT0S</meta:editing-duration>
    <dc:title>chronica_insidea</dc:title>
  </office:meta>
</office:document-meta>
</file>