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mm:cryptic_alliance_interactions"/><text:bookmark-start text:name="__RefHeading___interactions_with_the_cryptic_alliances_1"/><text:bookmark-start text:name="interactions_with_the_cryptic_alliances"/>Interactions with the Cryptic Alliances<text:bookmark-end text:name="__RefHeading___interactions_with_the_cryptic_alliances_1"/><text:bookmark-end text:name="interactions_with_the_cryptic_alliances"/></text:h>
      <text:h text:style-name="Heading_20_2" text:outline-level="2"><text:bookmark-start text:name="__RefHeading___archivists_2"/><text:bookmark-start text:name="archivists"/>Archivists<text:bookmark-end text:name="__RefHeading___archivists_2"/><text:bookmark-end text:name="archivists"/></text:h>
      <text:p text:style-name="Text_20_body">The PC will have a contact, a Badder named Eli, who will speak to the PCs before heading out. He will ask that they steal any small artifacts or android parts encountered and bring them to the Archivist lair.</text:p>
      <text:h text:style-name="Heading_20_3" text:outline-level="3"><text:bookmark-start text:name="__RefHeading___oracle_taken_3"/><text:bookmark-start text:name="oracle_taken"/>Oracle Taken!<text:bookmark-end text:name="__RefHeading___oracle_taken_3"/><text:bookmark-end text:name="oracle_taken"/></text:h>
      <text:p text:style-name="Text_20_body">When a very stealthy rat-kin known to the PC steals the Oracle, does the PC help or hinder them? When captured, does the PC free this ally?</text:p>
      <text:h text:style-name="Heading_20_2" text:outline-level="2"><text:bookmark-start text:name="__RefHeading___brotherhood_of_thought_4"/><text:bookmark-start text:name="brotherhood_of_thought"/>Brotherhood of Thought<text:bookmark-end text:name="__RefHeading___brotherhood_of_thought_4"/><text:bookmark-end text:name="brotherhood_of_thought"/></text:h>
      <text:p text:style-name="Text_20_body">Contact is a sentient tree named Ash, who travels a lot and has met Melir. Make friends with all new folk encountered. Bring thinking beings together. A request comes from Melir to ask Dowin to contact him. A link through the oracle will be fine, but requires a “ritual” (aligning with a moon station receiver that Melir is using to send/recieve) to accomplish.  Note that these signals are being recorded in the moon-base data-banks, and Ra will have access to them if awakened.</text:p>
      <text:h text:style-name="Heading_20_3" text:outline-level="3"><text:bookmark-start text:name="__RefHeading___brutorz_5"/><text:bookmark-start text:name="brutorz"/>Brutorz<text:bookmark-end text:name="__RefHeading___brutorz_5"/><text:bookmark-end text:name="brutorz"/></text:h>
      <text:p text:style-name="Text_20_body">The Meadow Folk subjugate Brutorz, but clearly they’re sapient to some extent. Free them? What about telepathic Podogs? At what point is a being “thinking”?</text:p>
      <text:h text:style-name="Heading_20_2" text:outline-level="2"><text:bookmark-start text:name="__RefHeading___created_6"/><text:bookmark-start text:name="created"/>Created<text:bookmark-end text:name="__RefHeading___created_6"/><text:bookmark-end text:name="created"/></text:h>
      <text:p text:style-name="Text_20_body">Find any deactivated brethren, and bring them to somebody who can help. Funnel other resources their way. The local created have an odd relationship with Dowin, seeing the pylon-god as holy, but flawed. As such, they feel that they need to take things into their own hands.</text:p>
      <text:h text:style-name="Heading_20_3" text:outline-level="3"><text:bookmark-start text:name="__RefHeading___droid_in_the_sand_7"/><text:bookmark-start text:name="droid_in_the_sand"/>Droid in the Sand<text:bookmark-end text:name="__RefHeading___droid_in_the_sand_7"/><text:bookmark-end text:name="droid_in_the_sand"/></text:h>
      <text:p text:style-name="Text_20_body">The hand of a deactivated android is sticking out of the sand. How to get it out without giving away that you’re a created yourself?</text:p>
      <text:h text:style-name="Heading_20_3" text:outline-level="3"><text:bookmark-start text:name="__RefHeading___jerk-droid_8"/><text:bookmark-start text:name="jerk-droid"/>Jerk-droid<text:bookmark-end text:name="__RefHeading___jerk-droid_8"/><text:bookmark-end text:name="jerk-droid"/></text:h>
      <text:p text:style-name="Text_20_body">An encountered android is really annoying. Deactivate it? Reprogram it?</text:p>
      <text:h text:style-name="Heading_20_2" text:outline-level="2"><text:bookmark-start text:name="__RefHeading___followers_of_the_voice_9"/><text:bookmark-start text:name="followers_of_the_voice"/>Followers of the Voice<text:bookmark-end text:name="__RefHeading___followers_of_the_voice_9"/><text:bookmark-end text:name="followers_of_the_voice"/></text:h>
      <text:p text:style-name="Text_20_body">Dowinists (even other Pylon god followers) will be told by their most trusted spiritual advisor that they should follow the directives of the Oracle, and ensure that nothing happen to it! Follow Crowsis’ advice… as long as it’s not heretical.</text:p>
      <text:h text:style-name="Heading_20_2" text:outline-level="2"><text:bookmark-start text:name="__RefHeading___friends_of_entropy_10"/><text:bookmark-start text:name="friends_of_entropy"/>Friends of Entropy<text:bookmark-end text:name="__RefHeading___friends_of_entropy_10"/><text:bookmark-end text:name="friends_of_entropy"/></text:h>
      <text:p text:style-name="Text_20_body">Mess everything up. Most importantly, destroy any artificial life. Don’t get caught unless it’s worth it.</text:p>
      <text:h text:style-name="Heading_20_3" text:outline-level="3"><text:bookmark-start text:name="__RefHeading___the_truth_11"/><text:bookmark-start text:name="the_truth"/>The Truth<text:bookmark-end text:name="__RefHeading___the_truth_11"/><text:bookmark-end text:name="the_truth"/></text:h>
      <text:p text:style-name="Text_20_body">When it’s revealed that an alien plague is partly behind the formation of Armageddon and the Red Death, does the PC stick with it?</text:p>
      <text:h text:style-name="Heading_20_2" text:outline-level="2"><text:bookmark-start text:name="__RefHeading___healers_12"/><text:bookmark-start text:name="healers"/>Healers<text:bookmark-end text:name="__RefHeading___healers_12"/><text:bookmark-end text:name="healers"/></text:h>
      <text:p text:style-name="Text_20_body">Be on the lookout for healing artifacts or natural remedies, and do your duty to heal anybody who needs it.</text:p>
      <text:h text:style-name="Heading_20_3" text:outline-level="3"><text:bookmark-start text:name="__RefHeading___perth_13"/><text:bookmark-start text:name="perth"/>Perth<text:bookmark-end text:name="__RefHeading___perth_13"/><text:bookmark-end text:name="perth"/></text:h>
      <text:p text:style-name="Text_20_body">PCs come upon this dangerous plant… but healers know that it can be made into a miraculous remedy. Stop to get it? Worth the risks? Is it worth risking harm to people to get something that is for healing people?</text:p>
      <text:h text:style-name="Heading_20_2" text:outline-level="2"><text:bookmark-start text:name="__RefHeading___iron_society_14"/><text:bookmark-start text:name="iron_society"/>Iron Society<text:bookmark-end text:name="__RefHeading___iron_society_14"/><text:bookmark-end text:name="iron_society"/></text:h>
      <text:p text:style-name="Text_20_body">Try to antagonize or even kill any PSH's encountered.</text:p>
      <text:h text:style-name="Heading_20_2" text:outline-level="2"><text:bookmark-start text:name="__RefHeading___knights_of_genetic_purity_15"/><text:bookmark-start text:name="knights_of_genetic_purity"/>Knights of Genetic Purity<text:bookmark-end text:name="__RefHeading___knights_of_genetic_purity_15"/><text:bookmark-end text:name="knights_of_genetic_purity"/></text:h>
      <text:p text:style-name="Text_20_body">Try to antagonize and even kill any mutant humans encountered. The contact is the Captain of the Patrol, who will engage KoGP PCs in the attempt to get a war going between Highvale and the Red Arrow Tribe, with promises that the PCs doing so will be moved to Meadow Village with a nice place there if things go really well.</text:p>
      <text:h text:style-name="Heading_20_2" text:outline-level="2"><text:bookmark-start text:name="__RefHeading___seekers_16"/><text:bookmark-start text:name="seekers"/>Seekers<text:bookmark-end text:name="__RefHeading___seekers_16"/><text:bookmark-end text:name="seekers"/></text:h>
      <text:p text:style-name="Text_20_body">Convert others to your way, and make sure that artifacts are destroyed, or at least not brought back.</text:p>
      <text:h text:style-name="Heading_20_2" text:outline-level="2"><text:bookmark-start text:name="__RefHeading___radioactivists_17"/><text:bookmark-start text:name="radioactivists"/>Radioactivists<text:bookmark-end text:name="__RefHeading___radioactivists_17"/><text:bookmark-end text:name="radioactivists"/></text:h>
      <text:p text:style-name="Text_20_body">Bathe in some glorious radiation, and bring back something radioactive. One of the other NPCs being tested will be a contact, as they, too, are newly fledged believers in the power of the holy rays.</text:p>
      <text:h text:style-name="Heading_20_2" text:outline-level="2"><text:bookmark-start text:name="__RefHeading___ranks_of_the_fit_18"/><text:bookmark-start text:name="ranks_of_the_fit"/>Ranks of the Fit<text:bookmark-end text:name="__RefHeading___ranks_of_the_fit_18"/><text:bookmark-end text:name="ranks_of_the_fit"/></text:h>
      <text:p text:style-name="Text_20_body">Dominate the others, and funnel resources to your contact in Pebble Dwelling so they can be shipped off to the south for the effort, in order to gain standing within the ranks.</text:p>
      <text:h text:style-name="Heading_20_2" text:outline-level="2"><text:bookmark-start text:name="__RefHeading___restorationists_19"/><text:bookmark-start text:name="restorationists"/>Restorationists<text:bookmark-end text:name="__RefHeading___restorationists_19"/><text:bookmark-end text:name="restorationists"/></text:h>
      <text:p text:style-name="Text_20_body">Be on the lookout for artifacts, and be sure that they get back into the right hands. Watch out for Archivists or Created or others who would shunt resources off for other purposes.</text:p>
      <text:h text:style-name="Heading_20_2" text:outline-level="2"><text:bookmark-start text:name="__RefHeading___zoopremacists_20"/><text:bookmark-start text:name="zoopremacists"/>Zoopremacists<text:bookmark-end text:name="__RefHeading___zoopremacists_20"/><text:bookmark-end text:name="zoopremacists"/></text:h>
      <text:p text:style-name="Text_20_body">Make contact with Loo Pers, and offer an alliance by promising a share in ruling the peninsula once the Meadow Folk are overthrown. Note that this is Sirocco’s goal, no matter who else is on board… but Sirocco will let any PCs involved handle it so as to be able to keep focusing on leading the expedition, and to maintain plausible deniability if the others are caught. Also Lupines have it out for Katkin, so he’d rather not deal with them direc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10::12:10</meta:creation-date>
    <dc:creator>Generated</dc:creator>
    <dc:date>2026-04-23T10::12:10</dc:date>
    <dc:language>en-US</dc:language>
    <meta:editing-cycles>1</meta:editing-cycles>
    <meta:editing-duration>PT0S</meta:editing-duration>
    <dc:title>cmm:cryptic_alliance_interactions</dc:title>
  </office:meta>
</office:document-meta>
</file>