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denise_s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Mutant Human, Geneline Subterranean<text:line-break/>
Sex: Female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Dark Vision</text:p>
              </text:list-item>
              <text:list-item>
                <text:p text:style-name="List_20_1_Content"> Bioluminescence</text:p>
              </text:list-item>
              <text:list-item>
                <text:p text:style-name="List_20_1_Content"> Extended Lung Capacity (Endurance)</text:p>
              </text:list-item>
              <text:list-item>
                <text:p text:style-name="List_20_1_Content"> Tunneling</text:p>
              </text:list-item>
              <text:list-item>
                <text:p text:style-name="List_20_1_Content_Last"> Small 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ext:p text:style-name="Text_20_body">Members of a subterranean gene lin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A subterranean villag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, all gene line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3::22:14</meta:creation-date>
    <dc:creator>Generated</dc:creator>
    <dc:date>2025-04-04T13::22:14</dc:date>
    <dc:language>en-US</dc:language>
    <meta:editing-cycles>1</meta:editing-cycles>
    <meta:editing-duration>PT0S</meta:editing-duration>
    <dc:title>cmm:denise_s_character</dc:title>
  </office:meta>
</office:document-meta>
</file>