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digg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Digger<text:line-break/>
Type: Mining Robot<text:line-break/>
Sex: NA<text:line-break/>
Age: 3 centuries or more<text:line-break/></text:p>
            <text:p text:style-name="Text_20_body">Destiny 6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16 Physical Strength (PS) </text:p>
              </text:list-item>
              <text:list-item>
                <text:p text:style-name="List_20_1_Content"> 8  Dexterity (DX) </text:p>
              </text:list-item>
              <text:list-item>
                <text:p text:style-name="List_20_1_Content"> 16 Constitution (CN) </text:p>
              </text:list-item>
              <text:list-item>
                <text:p text:style-name="List_20_1_Content"> 2  Intelligence (IN) </text:p>
              </text:list-item>
              <text:list-item>
                <text:p text:style-name="List_20_1_Content"> NA Mental Strength (MS) </text:p>
              </text:list-item>
              <text:list-item>
                <text:p text:style-name="List_20_1_Content_Last"> 2 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astListParagraph_List_20_1_Content_First"> None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6  Royal Fregeland Mining Consortium Exopod #64972-4/9</text:p>
              </text:list-item>
              <text:list-item>
                <text:p text:style-name="List_20_1_Content_Last"> 12 Unspent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8  Chemical Analysis Suite</text:p>
              </text:list-item>
              <text:list-item>
                <text:p text:style-name="List_20_1_Content"> 4  Materials Processing Module</text:p>
              </text:list-item>
              <text:list-item>
                <text:p text:style-name="List_20_1_Content"> 4  WC-Co Nanocomposite Digging Claws</text:p>
              </text:list-item>
              <text:list-item>
                <text:p text:style-name="List_20_1_Content"> 4  S/SR Organosilicate Chassis (Armor)</text:p>
              </text:list-item>
              <text:list-item>
                <text:p text:style-name="List_20_1_Content"> 4  Kludgetech Scrap Sorting Assembly </text:p>
              </text:list-item>
              <text:list-item>
                <text:p text:style-name="List_20_1_Content_Last"> 8  Unspent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ext:p text:style-name="Text_20_body">Designed by Fro An-sable, 7-Factor Limited Mind, of the Venusian Delta Supercluster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Fabricated by the Bellwether Servitor Trust for the Royal Fregeland Mining Consortium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No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ext:p text:style-name="Text_20_body">First deployed as 4/9 of Exopod #64972 to (486958) 2014 MU69 in the Kuiper Belt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ext:p text:style-name="Text_20_body">Natal programming by Gen Or-sinial, 2-Factor Limited Mind, of the Venusian Delta Supercluster. Supplementary programming by various sources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ext:p text:style-name="Text_20_body">To Dig is Good. To Find is Better. To Retrieve is Best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ext:p text:style-name="Text_20_body">Sometimes Other Things Are Good.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04::20:43</meta:creation-date>
    <dc:creator>Generated</dc:creator>
    <dc:date>2026-06-06T04::20:43</dc:date>
    <dc:language>en-US</dc:language>
    <meta:editing-cycles>1</meta:editing-cycles>
    <meta:editing-duration>PT0S</meta:editing-duration>
    <dc:title>cmm:digger</dc:title>
  </office:meta>
</office:document-meta>
</file>