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301.888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168.661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313.228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 text:name="cmm:digger"/><text:bookmark-start text:name="__RefHeading___basic_info_1"/><text:bookmark-start text:name="basic_info"/>Basic Info<text:bookmark-end text:name="__RefHeading___basic_info_1"/><text:bookmark-end text:name="basic_info"/></text:h>
            <text:p text:style-name="Text_20_body">Name: Digger<text:line-break/>
Type: Mining Robot<text:line-break/>
Sex: NA<text:line-break/>
Age: 3 centuries or more<text:line-break/></text:p>
            <text:p text:style-name="Text_20_body">Destiny </text:p>
            <text:h text:style-name="Heading_20_2" text:outline-level="2"><text:bookmark-start text:name="__RefHeading___attributes_2"/><text:bookmark-start text:name="attributes"/>Attributes<text:bookmark-end text:name="__RefHeading___attributes_2"/><text:bookmark-end text:name="attributes"/></text:h>
            <text:list text:style-name="List_20_1" text:continue-numbering="false">
              <text:list-item>
                <text:p text:style-name="List_20_1_Content_First"> Physical Strength (PS) </text:p>
              </text:list-item>
              <text:list-item>
                <text:p text:style-name="List_20_1_Content"> Dexterity (DX) </text:p>
              </text:list-item>
              <text:list-item>
                <text:p text:style-name="List_20_1_Content"> Constitution (CN) </text:p>
              </text:list-item>
              <text:list-item>
                <text:p text:style-name="List_20_1_Content"> Intelligence (IN) </text:p>
              </text:list-item>
              <text:list-item>
                <text:p text:style-name="List_20_1_Content"> Mental Strength (MS) </text:p>
              </text:list-item>
              <text:list-item>
                <text:p text:style-name="List_20_1_Content_Last"> Charisma (CH) </text:p>
              </text:list-item>
            </text:list>
            <text:h text:style-name="Heading_20_2" text:outline-level="2"><text:bookmark-start text:name="__RefHeading___mutations_3"/><text:bookmark-start text:name="mutations"/>Mutations<text:bookmark-end text:name="__RefHeading___mutations_3"/><text:bookmark-end text:name="mutations"/></text:h>
            <text:list text:style-name="List_20_1" text:continue-numbering="false">
              <text:list-item/>
            </text:list>
            <text:h text:style-name="Heading_20_2" text:outline-level="2"><text:bookmark-start text:name="__RefHeading___background_4"/><text:bookmark-start text:name="background"/>Background<text:bookmark-end text:name="__RefHeading___background_4"/><text:bookmark-end text:name="background"/></text:h>
            <text:list text:style-name="List_20_1" text:continue-numbering="false">
              <text:list-item/>
            </text:list>
            <text:h text:style-name="Heading_20_2" text:outline-level="2"><text:bookmark-start text:name="__RefHeading___gear_5"/><text:bookmark-start text:name="gear"/>Gear<text:bookmark-end text:name="__RefHeading___gear_5"/><text:bookmark-end text:name="gear"/></text:h>
            <text:list text:style-name="List_20_1" text:continue-numbering="false">
              <text:list-item/>
            </text:list>
          </table:table-cell>
          <table:table-cell office:value-type="string" table:style-name="PluginODTAutoStyle_TableCell_4">
            <text:h text:style-name="Heading_20_2" text:outline-level="2"><text:bookmark-start text:name="__RefHeading___picture_6"/><text:bookmark-start text:name="picture"/>Picture<text:bookmark-end text:name="__RefHeading___picture_6"/><text:bookmark-end text:name="picture"/></text:h>
            <text:p text:style-name="Text_20_body"><text:a xlink:type="simple" xlink:href="https://wiki.wishray.com/lib/exe/fetch.php?media=cmm:insert_pic_here" text:style-name="Internet_20_link" text:visited-style-name="Visited_20_Internet_20_Link">insert_pic_here</text:a></text:p>
            <text:h text:style-name="Heading_20_3" text:outline-level="3"><text:bookmark-start text:name="__RefHeading___lifepath_7"/><text:bookmark-start text:name="lifepath"/>Lifepath<text:bookmark-end text:name="__RefHeading___lifepath_7"/><text:bookmark-end text:name="lifepath"/></text:h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at sort of beings were the character’s parents or creators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ere was the character born or created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as the character born with mutations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ere was the character raised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o taught the character what they know?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at beliefs was the character taught?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at did the character learn in order to survive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Did the character have any good or bad experiences with any cryptic alliances?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Has the character ever visited any ancient ruins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Has the character actually ever fought anybody, and if so, how did that end?</text:p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301.888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168.661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313.228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7T19::17:46</meta:creation-date>
    <dc:creator>Generated</dc:creator>
    <dc:date>2025-04-07T19::17:46</dc:date>
    <dc:language>en-US</dc:language>
    <meta:editing-cycles>1</meta:editing-cycles>
    <meta:editing-duration>PT0S</meta:editing-duration>
    <dc:title>cmm:digger</dc:title>
  </office:meta>
</office:document-meta>
</file>