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wishray.com/doku.php?id=cmm:chris_cmm_character" text:style-name="Internet_20_link" text:visited-style-name="Visited_20_Internet_20_Link">Chris CMM Character</text:a><text:bookmark text:name="cmm:first_round_pcs"/> - a mutant pangolin named Laurasi</text:p>
        </text:list-item>
        <text:list-item>
          <text:p text:style-name="List_20_1_Content"> <text:a xlink:type="simple" xlink:href="https://wiki.wishray.com/doku.php?id=cmm:lance_cmm_character" text:style-name="Internet_20_link" text:visited-style-name="Visited_20_Internet_20_Link">Lance CMM Character</text:a> - a mutant wolf-spider with no name </text:p>
        </text:list-item>
        <text:list-item>
          <text:p text:style-name="List_20_1_Content"> <text:a xlink:type="simple" xlink:href="https://wiki.wishray.com/doku.php?id=cmm:daumantas_ccm_character" text:style-name="Internet_20_link" text:visited-style-name="Visited_20_Internet_20_Link">Daumantas CCM Character</text:a> - a mutant snake named Vittorio</text:p>
        </text:list-item>
        <text:list-item>
          <text:p text:style-name="List_20_1_Content"> <text:a xlink:type="simple" xlink:href="https://wiki.wishray.com/doku.php?id=cmm:charles_ccm_character" text:style-name="Internet_20_link" text:visited-style-name="Visited_20_Internet_20_Link">Charles CCM Character</text:a> - a parasitic mutant fungus</text:p>
        </text:list-item>
        <text:list-item>
          <text:p text:style-name="List_20_1_Content_Last"> <text:a xlink:type="simple" xlink:href="https://wiki.wishray.com/doku.php?id=cmm:grant_s_character" text:style-name="Internet_20_link" text:visited-style-name="Visited_20_Internet_20_Link">Grant's Character</text:a> - a pure strain human named F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4T05::18:10</meta:creation-date>
    <dc:creator>Generated</dc:creator>
    <dc:date>2026-03-24T05::18:10</dc:date>
    <dc:language>en-US</dc:language>
    <meta:editing-cycles>1</meta:editing-cycles>
    <meta:editing-duration>PT0S</meta:editing-duration>
    <dc:title>cmm:first_round_pcs</dc:title>
  </office:meta>
</office:document-meta>
</file>