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lance_cmm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Animal (Wolf Spider)<text:line-break/>
Sex: male<text:line-break/>
Age: Young Adult<text:line-break/></text:p>
            <text:p text:style-name="Text_20_body">Destiny d4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6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6</text:p>
              </text:list-item>
              <text:list-item>
                <text:p text:style-name="List_20_1_Content"> Mental Strength (MS) d6</text:p>
              </text:list-item>
              <text:list-item>
                <text:p text:style-name="List_20_1_Content_Last"> Charisma (CH) d4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Illusion: d12 </text:p>
              </text:list-item>
              <text:list-item>
                <text:p text:style-name="List_20_1_Content"> Force Field: d10 </text:p>
              </text:list-item>
              <text:list-item>
                <text:p text:style-name="List_20_1_Content"> Telepathy: d8 </text:p>
              </text:list-item>
              <text:list-item>
                <text:p text:style-name="List_20_1_Content"> Radiated Eyes: d6 </text:p>
              </text:list-item>
              <text:list-item>
                <text:p text:style-name="List_20_1_Content_Last"> Visual Defect: d8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Ranger d10</text:p>
              </text:list-item>
              <text:list-item>
                <text:p text:style-name="List_20_1_Content"> Assassin d8</text:p>
              </text:list-item>
              <text:list-item>
                <text:p text:style-name="List_20_1_Content_Last"> Wanderer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A small holographic cube that holds a picture of some smiling, victorious looking humans with a fancy building in the background, from the old times. d4</text:p>
              </text:list-item>
              <text:list-item>
                <text:p text:style-name="List_20_1_Content"> 4 knives</text:p>
              </text:list-item>
              <text:list-item>
                <text:p text:style-name="List_20_1_Content"> a satchel (it's not a purse!) </text:p>
                <text:list text:style-name="List_20_1">
                  <text:list-item>
                    <text:p text:style-name="List_20_1_Content"> some random traveler's junk</text:p>
                  </text:list-item>
                  <text:list-item>
                    <text:p text:style-name="List_20_1_Content_Last"> a few vials of distilled poison</text:p>
                  </text:list-item>
                </text:list>
              </text:list-item>
            </text:list>
          </table:table-cell>
          <table:table-cell office:value-type="string" table:style-name="PluginODTAutoStyle_TableCell_4">
            <text:p text:style-name="PluginODTAutoStyle_Paragraph_5"><draw:a xlink:type="simple" xlink:href="http://upload.wikimedia.org/wikipedia/commons/thumb/2/29/Wolf_eyes_for_guide.jpg/800px-Wolf_eyes_for_guide.jpg"><draw:frame draw:style-name="media" draw:name="0" text:anchor-type="as-char" draw:z-index="0" svg:width="" svg:rel-width="100%" svg:height="0cm"><draw:image xlink:href="http://upload.wikimedia.org/wikipedia/commons/thumb/2/29/Wolf_eyes_for_guide.jpg/800px-Wolf_eyes_for_guide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7T09::31:17</meta:creation-date>
    <dc:creator>Generated</dc:creator>
    <dc:date>2026-04-17T09::31:17</dc:date>
    <dc:language>en-US</dc:language>
    <meta:editing-cycles>1</meta:editing-cycles>
    <meta:editing-duration>PT0S</meta:editing-duration>
    <dc:title>cmm:lance_cmm_character</dc:title>
  </office:meta>
</office:document-meta>
</file>