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277.794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left" style:rel-width="100%" style:width="481.89pt"/>
    </style:style>
    <style:style style:name="PluginODTAutoStyle_TableCell_2" style:family="table-cell">
      <style:paragraph-properties fo:text-align="left"/>
      <style:table-cell-properties fo:border="none" fo:padding-top="0cm" fo:padding-bottom="0cm" fo:padding-left="0cm" fo:padding-right="0.4cm" style:vertical-align="top"/>
    </style:style>
    <style:style style:name="PluginODTAutoStyle_Paragraph_3" style:family="paragraph">
      <style:paragraph-properties fo:padding-top="0cm" fo:padding-bottom="0cm" fo:padding-left="0cm" fo:padding-right="0.4cm" fo:text-align="left"/>
    </style:style>
    <style:style style:name="odt_auto_style_table_column_1_1" style:family="table-column">
      <style:table-column-properties style:column-width="192.756pt"/>
    </style:style>
    <style:style style:name="PluginODTAutoStyle_TableCell_4" style:family="table-cell">
      <style:paragraph-properties fo:text-align="left"/>
      <style:table-cell-properties fo:border="none" fo:padding-top="0cm" fo:padding-bottom="0cm" fo:padding-left="0.4cm" fo:padding-right="0cm" style:vertical-align="top"/>
    </style:style>
    <style:style style:name="PluginODTAutoStyle_Paragraph_5" style:family="paragraph">
      <style:paragraph-properties fo:padding-top="0cm" fo:padding-bottom="0cm" fo:padding-left="0.4cm" fo:padding-right="0cm" fo:text-align="left"/>
    </style:style>
    <style:style style:name="odt_auto_style_table_column_1_2" style:family="table-column">
      <style:table-column-properties style:column-width="289.13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PluginODTAutoStyle_Table_1">
        <table:table-column table:style-name="odt_auto_style_table_column_1_1"/>
        <table:table-column table:style-name="odt_auto_style_table_column_1_2"/>
        <table:table-row>
          <table:table-cell office:value-type="string" table:style-name="PluginODTAutoStyle_TableCell_2">
            <text:h text:style-name="Heading_20_2" text:outline-level="2"><text:bookmark text:name="cmm:nate_s_character"/><text:bookmark-start text:name="__RefHeading___basic_info_1"/><text:bookmark-start text:name="basic_info"/>Basic Info<text:bookmark-end text:name="__RefHeading___basic_info_1"/><text:bookmark-end text:name="basic_info"/></text:h>
            <text:p text:style-name="Text_20_body">Name: T'nimarv<text:line-break/>
Type: Mutant Possum<text:line-break/>
Sex: Male<text:line-break/>
Age: <text:line-break/></text:p>
            <text:p text:style-name="Text_20_body">Destiny 6</text:p>
            <text:h text:style-name="Heading_20_2" text:outline-level="2"><text:bookmark-start text:name="__RefHeading___attributes_2"/><text:bookmark-start text:name="attributes"/>Attributes<text:bookmark-end text:name="__RefHeading___attributes_2"/><text:bookmark-end text:name="attributes"/></text:h>
            <text:list text:style-name="List_20_1" text:continue-numbering="false">
              <text:list-item>
                <text:p text:style-name="List_20_1_Content_First"> Physical Strength (PS) 4</text:p>
              </text:list-item>
              <text:list-item>
                <text:p text:style-name="List_20_1_Content"> Dexterity (DX) 10</text:p>
              </text:list-item>
              <text:list-item>
                <text:p text:style-name="List_20_1_Content"> Constitution (CN) 10 </text:p>
              </text:list-item>
              <text:list-item>
                <text:p text:style-name="List_20_1_Content"> Intelligence (IN) 4</text:p>
              </text:list-item>
              <text:list-item>
                <text:p text:style-name="List_20_1_Content"> Mental Strength (MS) 10</text:p>
              </text:list-item>
              <text:list-item>
                <text:p text:style-name="List_20_1_Content_Last"> Charisma (CH) 4</text:p>
              </text:list-item>
            </text:list>
            <text:h text:style-name="Heading_20_2" text:outline-level="2"><text:bookmark-start text:name="__RefHeading___mutations_3"/><text:bookmark-start text:name="mutations"/>Mutations<text:bookmark-end text:name="__RefHeading___mutations_3"/><text:bookmark-end text:name="mutations"/></text:h>
            <text:list text:style-name="List_20_1" text:continue-numbering="false">
              <text:list-item>
                <text:p text:style-name="List_20_1_Content_First"> Fear Impulse (most threats cause paralysis) 5</text:p>
              </text:list-item>
              <text:list-item>
                <text:p text:style-name="List_20_1_Content"> Kinetic Absorption 5</text:p>
              </text:list-item>
              <text:list-item>
                <text:p text:style-name="List_20_1_Content"> Squishy 4</text:p>
              </text:list-item>
              <text:list-item>
                <text:p text:style-name="List_20_1_Content"> Mental Defense Shield 4</text:p>
              </text:list-item>
              <text:list-item>
                <text:p text:style-name="List_20_1_Content_Last"> Infravision 3</text:p>
              </text:list-item>
            </text:list>
            <text:h text:style-name="Heading_20_2" text:outline-level="2"><text:bookmark-start text:name="__RefHeading___background_4"/><text:bookmark-start text:name="background"/>Background<text:bookmark-end text:name="__RefHeading___background_4"/><text:bookmark-end text:name="background"/></text:h>
            <text:list text:style-name="List_20_1" text:continue-numbering="false">
              <text:list-item>
                <text:p text:style-name="List_20_1_Content_First"> Swamp Rat 5</text:p>
              </text:list-item>
              <text:list-item>
                <text:p text:style-name="List_20_1_Content"> Vagrant 6</text:p>
              </text:list-item>
              <text:list-item>
                <text:p text:style-name="List_20_1_Content_Last"> Treasure Hunter 7</text:p>
              </text:list-item>
            </text:list>
            <text:h text:style-name="Heading_20_2" text:outline-level="2"><text:bookmark-start text:name="__RefHeading___gear_5"/><text:bookmark-start text:name="gear"/>Gear<text:bookmark-end text:name="__RefHeading___gear_5"/><text:bookmark-end text:name="gear"/></text:h>
            <text:list text:style-name="List_20_1" text:continue-numbering="false">
              <text:list-item>
                <text:p text:style-name="List_20_1_Content_First"> Random Junk A 6</text:p>
              </text:list-item>
              <text:list-item>
                <text:p text:style-name="List_20_1_Content"> Multi-channel Plasma Converter 6</text:p>
              </text:list-item>
              <text:list-item>
                <text:p text:style-name="List_20_1_Content"> Random Junk C 6</text:p>
              </text:list-item>
              <text:list-item>
                <text:p text:style-name="List_20_1_Content_Last"> Empy Bug 4</text:p>
              </text:list-item>
            </text:list>
          </table:table-cell>
          <table:table-cell office:value-type="string" table:style-name="PluginODTAutoStyle_TableCell_4">
            <text:h text:style-name="Heading_20_2" text:outline-level="2"><text:bookmark-start text:name="__RefHeading___picture_6"/><text:bookmark-start text:name="picture"/>Picture<text:bookmark-end text:name="__RefHeading___picture_6"/><text:bookmark-end text:name="picture"/></text:h>
            <text:p text:style-name="Text_20_body"><text:a xlink:type="simple" xlink:href="https://wiki.wishray.com/lib/exe/fetch.php?media=cmm:insert_pic_here" text:style-name="Internet_20_link" text:visited-style-name="Visited_20_Internet_20_Link">insert_pic_here</text:a></text:p>
            <text:h text:style-name="Heading_20_2" text:outline-level="2"><text:bookmark-start text:name="__RefHeading___lifepath_7"/><text:bookmark-start text:name="lifepath"/>Lifepath<text:bookmark-end text:name="__RefHeading___lifepath_7"/><text:bookmark-end text:name="lifepath"/></text:h>
            <table:table table:style-name="Table_Quotation1">
              <table:table-column/>
              <table:table-row>
                <table:table-cell office:value-type="string" table:style-name="Cell_Quotation1">
                  <text:p text:style-name="tablealignleft"> What sort of beings were the character’s parents or creators?</text:p>
                </table:table-cell>
              </table:table-row>
            </table:table>
            <text:p text:style-name="Text_20_body">They were mutant possums of a semi-stable gene line, though they seem to be able to inter-breed with other marsupials, and offspring have somewhat random marsupial characteristics. They tend to have similar mutations to T'nimarv. This population was fairly small, and so there's no general name for their kind apparently. </text:p>
            <table:table table:style-name="Table_Quotation1">
              <table:table-column/>
              <table:table-row>
                <table:table-cell office:value-type="string" table:style-name="Cell_Quotation1">
                  <text:p text:style-name="tablealignleft"> Where was the character born or created?</text:p>
                </table:table-cell>
              </table:table-row>
            </table:table>
            <text:p text:style-name="Text_20_body">A swamp that subsequently dried up, causing the possum family to have to split up and leave.</text:p>
            <table:table table:style-name="Table_Quotation1">
              <table:table-column/>
              <table:table-row>
                <table:table-cell office:value-type="string" table:style-name="Cell_Quotation1">
                  <text:p text:style-name="tablealignleft"> Was the character born with mutations?</text:p>
                </table:table-cell>
              </table:table-row>
            </table:table>
            <text:p text:style-name="Text_20_body">Yes. </text:p>
            <table:table table:style-name="Table_Quotation1">
              <table:table-column/>
              <table:table-row>
                <table:table-cell office:value-type="string" table:style-name="Cell_Quotation1">
                  <text:p text:style-name="tablealignleft"> Where was the character raised?</text:p>
                </table:table-cell>
              </table:table-row>
            </table:table>
            <text:p text:style-name="Text_20_body">The swamp dried up early in his life, so although he learned a bit about wilderness survival there, more of his life has been spent on the road wandering from place to place.</text:p>
            <table:table table:style-name="Table_Quotation1">
              <table:table-column/>
              <table:table-row>
                <table:table-cell office:value-type="string" table:style-name="Cell_Quotation1">
                  <text:p text:style-name="tablealignleft"> Who taught the character what they know?</text:p>
                </table:table-cell>
              </table:table-row>
            </table:table>
            <text:p text:style-name="Text_20_body">The vast majority of what he knows he simply learned by experience. </text:p>
            <table:table table:style-name="Table_Quotation1">
              <table:table-column/>
              <table:table-row>
                <table:table-cell office:value-type="string" table:style-name="Cell_Quotation1">
                  <text:p text:style-name="tablealignleft"> What beliefs was the character taught?</text:p>
                </table:table-cell>
              </table:table-row>
            </table:table>
            <text:p text:style-name="Text_20_body">Eat now, tomorrow the food may be gone. </text:p>
            <table:table table:style-name="Table_Quotation1">
              <table:table-column/>
              <table:table-row>
                <table:table-cell office:value-type="string" table:style-name="Cell_Quotation1">
                  <text:p text:style-name="tablealignleft"> What did the character learn in order to survive?</text:p>
                </table:table-cell>
              </table:table-row>
            </table:table>
            <text:p text:style-name="Text_20_body">Mostly how to scrounge, forage and beg food off of others. </text:p>
            <table:table table:style-name="Table_Quotation1">
              <table:table-column/>
              <table:table-row>
                <table:table-cell office:value-type="string" table:style-name="Cell_Quotation1">
                  <text:p text:style-name="tablealignleft"> Did the character have any good or bad experiences with any cryptic alliances?</text:p>
                </table:table-cell>
              </table:table-row>
            </table:table>
            <text:p text:style-name="Text_20_body">He deals with the local archivists a lot. Not because he shares their cultish ideas, but just exchanging goods for food. </text:p>
            <text:p text:style-name="Text_20_body">He has had several run-ins with Zoopremacist cats, who seem to have a special dislike for him and his scrounging ways, and there are a couple such in Highvale who run him off regularly. </text:p>
            <table:table table:style-name="Table_Quotation1">
              <table:table-column/>
              <table:table-row>
                <table:table-cell office:value-type="string" table:style-name="Cell_Quotation1">
                  <text:p text:style-name="tablealignleft"> Has the character ever visited any ancient ruins?</text:p>
                </table:table-cell>
              </table:table-row>
            </table:table>
            <text:p text:style-name="Text_20_body">Yes, several locations to forag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277.794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left" style:rel-width="100%" style:width="481.89pt"/>
    </style:style>
    <style:style style:name="PluginODTAutoStyle_TableCell_2" style:family="table-cell">
      <style:paragraph-properties fo:text-align="left"/>
      <style:table-cell-properties fo:border="none" fo:padding-top="0cm" fo:padding-bottom="0cm" fo:padding-left="0cm" fo:padding-right="0.4cm" style:vertical-align="top"/>
    </style:style>
    <style:style style:name="PluginODTAutoStyle_Paragraph_3" style:family="paragraph">
      <style:paragraph-properties fo:padding-top="0cm" fo:padding-bottom="0cm" fo:padding-left="0cm" fo:padding-right="0.4cm" fo:text-align="left"/>
    </style:style>
    <style:style style:name="odt_auto_style_table_column_1_1" style:family="table-column">
      <style:table-column-properties style:column-width="192.756pt"/>
    </style:style>
    <style:style style:name="PluginODTAutoStyle_TableCell_4" style:family="table-cell">
      <style:paragraph-properties fo:text-align="left"/>
      <style:table-cell-properties fo:border="none" fo:padding-top="0cm" fo:padding-bottom="0cm" fo:padding-left="0.4cm" fo:padding-right="0cm" style:vertical-align="top"/>
    </style:style>
    <style:style style:name="PluginODTAutoStyle_Paragraph_5" style:family="paragraph">
      <style:paragraph-properties fo:padding-top="0cm" fo:padding-bottom="0cm" fo:padding-left="0.4cm" fo:padding-right="0cm" fo:text-align="left"/>
    </style:style>
    <style:style style:name="odt_auto_style_table_column_1_2" style:family="table-column">
      <style:table-column-properties style:column-width="289.134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22T07::22:20</meta:creation-date>
    <dc:creator>Generated</dc:creator>
    <dc:date>2026-04-22T07::22:20</dc:date>
    <dc:language>en-US</dc:language>
    <meta:editing-cycles>1</meta:editing-cycles>
    <meta:editing-duration>PT0S</meta:editing-duration>
    <dc:title>cmm:nate_s_character</dc:title>
  </office:meta>
</office:document-meta>
</file>