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mm:playlist"/><text:bookmark-start text:name="__RefHeading___playlist_1"/><text:bookmark-start text:name="playlist"/>Playlist<text:bookmark-end text:name="__RefHeading___playlist_1"/><text:bookmark-end text:name="playlist"/></text:h>
      <text:p text:style-name="Text_20_body">Music and sounds for the apocalypse. </text:p>
      <text:h text:style-name="Heading_20_2" text:outline-level="2"><text:bookmark-start text:name="__RefHeading___theme_2"/><text:bookmark-start text:name="theme"/>Theme<text:bookmark-end text:name="__RefHeading___theme_2"/><text:bookmark-end text:name="theme"/></text:h>
      <text:p text:style-name="Text_20_body">Radioactive: <text:a xlink:type="simple" xlink:href="https://www.youtube.com/watch?v=aE2GCa-_nyU" text:style-name="Internet_20_link" text:visited-style-name="Visited_20_Internet_20_Link">https://www.youtube.com/watch?v=aE2GCa-_nyU</text:a></text:p>
      <text:h text:style-name="Heading_20_2" text:outline-level="2"><text:bookmark-start text:name="__RefHeading___didgeridoo_music_3"/><text:bookmark-start text:name="didgeridoo_music"/>Didgeridoo Music<text:bookmark-end text:name="__RefHeading___didgeridoo_music_3"/><text:bookmark-end text:name="didgeridoo_music"/></text:h>
      <text:p text:style-name="Text_20_body"><text:a xlink:type="simple" xlink:href="https://www.youtube.com/channel/UCkHhygvFfe50EP7cCGBStOg" text:style-name="Internet_20_link" text:visited-style-name="Visited_20_Internet_20_Link">https://www.youtube.com/channel/UCkHhygvFfe50EP7cCGBStOg</text:a></text:p>
      <text:h text:style-name="Heading_20_2" text:outline-level="2"><text:bookmark-start text:name="__RefHeading___dark_scary_ambient_mixes_4"/><text:bookmark-start text:name="dark_scary_ambient_mixes"/>Dark/Scary Ambient Mixes<text:bookmark-end text:name="__RefHeading___dark_scary_ambient_mixes_4"/><text:bookmark-end text:name="dark_scary_ambient_mixes"/></text:h>
      <text:list text:style-name="List_20_1" text:continue-numbering="false">
        <text:list-item>
          <text:p text:style-name="List_20_1_Content_First"> <text:a xlink:type="simple" xlink:href="https://www.youtube.com/watch?v=TMvwnDIhX48" text:style-name="Internet_20_link" text:visited-style-name="Visited_20_Internet_20_Link">https://www.youtube.com/watch?v=TMvwnDIhX48</text:a></text:p>
        </text:list-item>
        <text:list-item>
          <text:p text:style-name="List_20_1_Content"> <text:a xlink:type="simple" xlink:href="https://www.youtube.com/watch?v=xMBaf4ZEJ4Q" text:style-name="Internet_20_link" text:visited-style-name="Visited_20_Internet_20_Link">https://www.youtube.com/watch?v=xMBaf4ZEJ4Q</text:a></text:p>
        </text:list-item>
        <text:list-item>
          <text:p text:style-name="List_20_1_Content_Last"> <text:a xlink:type="simple" xlink:href="https://www.youtube.com/watch?v=lVtOG5QbV6Q" text:style-name="Internet_20_link" text:visited-style-name="Visited_20_Internet_20_Link">https://www.youtube.com/watch?v=lVtOG5QbV6Q</text:a></text:p>
        </text:list-item>
      </text:list>
      <text:h text:style-name="Heading_20_2" text:outline-level="2"><text:bookmark-start text:name="__RefHeading___soundtracks_5"/><text:bookmark-start text:name="soundtracks"/>Soundtracks<text:bookmark-end text:name="__RefHeading___soundtracks_5"/><text:bookmark-end text:name="soundtracks"/></text:h>
      <text:p text:style-name="Text_20_body">Mark Morgan (lots of appropriate video game credits): <text:a xlink:type="simple" xlink:href="https://www.youtube.com/watch?v=_cLRP-QQxn4&amp;list=RD_cLRP-QQxn4&amp;t=9" text:style-name="Internet_20_link" text:visited-style-name="Visited_20_Internet_20_Link">https://www.youtube.com/watch?v=_cLRP-QQxn4&amp;list=RD_cLRP-QQxn4&amp;t=9</text:a></text:p>
      <text:p text:style-name="Text_20_body">Random Games: <text:a xlink:type="simple" xlink:href="https://www.youtube.com/watch?v=tXqgz4asA4g" text:style-name="Internet_20_link" text:visited-style-name="Visited_20_Internet_20_Link">https://www.youtube.com/watch?v=tXqgz4asA4g</text:a></text:p>
      <text:h text:style-name="Heading_20_2" text:outline-level="2"><text:bookmark-start text:name="__RefHeading___rpg_ambient_6"/><text:bookmark-start text:name="rpg_ambient"/>RPG Ambient<text:bookmark-end text:name="__RefHeading___rpg_ambient_6"/><text:bookmark-end text:name="rpg_ambient"/></text:h>
      <text:p text:style-name="Text_20_body"><text:a xlink:type="simple" xlink:href="https://www.youtube.com/watch?v=rCNdwob-3Ak" text:style-name="Internet_20_link" text:visited-style-name="Visited_20_Internet_20_Link">https://www.youtube.com/watch?v=rCNdwob-3Ak</text:a></text:p>
      <text:p text:style-name="Text_20_body">Site for specific situations/vibes: <text:a xlink:type="simple" xlink:href="https://tabletopaudio.com/" text:style-name="Internet_20_link" text:visited-style-name="Visited_20_Internet_20_Link">https://tabletopaudio.com/</text:a></text:p>
      <text:h text:style-name="Heading_20_2" text:outline-level="2"><text:bookmark-start text:name="__RefHeading___random_7"/><text:bookmark-start text:name="random"/>Random<text:bookmark-end text:name="__RefHeading___random_7"/><text:bookmark-end text:name="random"/></text:h>
      <text:p text:style-name="Text_20_body">Epic/Sad Playlist: <text:a xlink:type="simple" xlink:href="https://www.youtube.com/watch?v=OMoTcNxpUVg&amp;list=RDOMoTcNxpUVg&amp;t=7" text:style-name="Internet_20_link" text:visited-style-name="Visited_20_Internet_20_Link">https://www.youtube.com/watch?v=OMoTcNxpUVg&amp;list=RDOMoTcNxpUVg&amp;t=7</text:a></text:p>
      <text:p text:style-name="Text_20_body">Stealth: <text:a xlink:type="simple" xlink:href="https://www.youtube.com/watch?v=QFKrTw6Qexc" text:style-name="Internet_20_link" text:visited-style-name="Visited_20_Internet_20_Link">https://www.youtube.com/watch?v=QFKrTw6Qex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51:36</meta:creation-date>
    <dc:creator>Generated</dc:creator>
    <dc:date>2026-05-07T17::51:36</dc:date>
    <dc:language>en-US</dc:language>
    <meta:editing-cycles>1</meta:editing-cycles>
    <meta:editing-duration>PT0S</meta:editing-duration>
    <dc:title>cmm:playlist</dc:title>
  </office:meta>
</office:document-meta>
</file>