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wishray.com/doku.php?id=cmm:lxndr_s_character" text:style-name="Internet_20_link" text:visited-style-name="Visited_20_Internet_20_Link">Lxndr's Character</text:a><text:bookmark text:name="cmm:second_round_pcs"/> - a mutant human named Casimir</text:p>
        </text:list-item>
        <text:list-item>
          <text:p text:style-name="List_20_1_Content"> <text:a xlink:type="simple" xlink:href="https://wiki.wishray.com/doku.php?id=cmm:nate_s_character" text:style-name="Internet_20_link" text:visited-style-name="Visited_20_Internet_20_Link">Nate's Character</text:a> - a mutant opossum named T'nimarv</text:p>
        </text:list-item>
        <text:list-item>
          <text:p text:style-name="List_20_1_Content_Last"> <text:a xlink:type="simple" xlink:href="https://wiki.wishray.com/doku.php?id=cmm:denise_s_character" text:style-name="Internet_20_link" text:visited-style-name="Visited_20_Internet_20_Link">Denise's Character</text:a> - a mutant human from a subterranean 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11::34:28</meta:creation-date>
    <dc:creator>Generated</dc:creator>
    <dc:date>2026-07-29T11::34:28</dc:date>
    <dc:language>en-US</dc:language>
    <meta:editing-cycles>1</meta:editing-cycles>
    <meta:editing-duration>PT0S</meta:editing-duration>
    <dc:title>cmm:second_round_pcs</dc:title>
  </office:meta>
</office:document-meta>
</file>