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mm:test"/>Info for the CMM Highvale Game</text:p>
      <text:p text:style-name="Text_20_body"><text:a xlink:type="simple" xlink:href="https://wiki.wishray.com/doku.php?id=cmm:highvale" text:style-name="Internet_20_link" text:visited-style-name="Visited_20_Internet_20_Link">Highvale</text:a></text:p>
      <text:h text:style-name="Heading_20_1" text:outline-level="1"><text:bookmark-start text:name="__RefHeading___highvale_r-mapthe_enchanter_1"/><text:bookmark-start text:name="highvale_r-mapthe_enchanter"/>Highvale R-map: The Enchanter<text:bookmark-end text:name="__RefHeading___highvale_r-mapthe_enchanter_1"/><text:bookmark-end text:name="highvale_r-mapthe_enchanter"/></text:h>
      <text:p text:style-name="Text_20_body">Other of the hunters going on the test for majority are involved in an odd situation involving passion and possibly revenge. Kim has spurned Tunu (he has problems with her appearance) and Sirocco. He's interested in the chief's daughter.</text:p>
      <text:p text:style-name="Text_20_body">The tension of this R-map should be resolved before Ilira strikes (so that members of the map can be casualties).</text:p>
      <text:h text:style-name="Heading_20_2" text:outline-level="2"><text:bookmark-start text:name="__RefHeading___r-map_npc_notes_2"/><text:bookmark-start text:name="r-map_npc_notes"/>R-Map NPC Notes<text:bookmark-end text:name="__RefHeading___r-map_npc_notes_2"/><text:bookmark-end text:name="r-map_npc_notes"/></text:h>
      <text:h text:style-name="Heading_20_3" text:outline-level="3"><text:bookmark-start text:name="__RefHeading___sirocco_3"/><text:bookmark-start text:name="sirocco"/>Sirocco<text:bookmark-end text:name="__RefHeading___sirocco_3"/><text:bookmark-end text:name="sirocco"/></text:h>
      <text:p text:style-name="Text_20_body">Chief's right hand, a mutant leopard girl. Wants Empathic Hunter Boy, but won't admit it, even to herself, finding her attraction to a human to be beneath her (as she's a Zoopremacist). Wields a vibro-blade.</text:p>
      <text:h text:style-name="Heading_20_2" text:outline-level="2"><text:bookmark-start text:name="__RefHeading___r-map_events_4"/><text:bookmark-start text:name="r-map_events"/>R-Map Events<text:bookmark-end text:name="__RefHeading___r-map_events_4"/><text:bookmark-end text:name="r-map_events"/></text:h>
      <text:h text:style-name="Heading_20_3" text:outline-level="3"><text:bookmark-start text:name="__RefHeading___a_set-up_5"/><text:bookmark-start text:name="a_set-up"/>A Set-up<text:bookmark-end text:name="__RefHeading___a_set-up_5"/><text:bookmark-end text:name="a_set-up"/></text:h>
      <text:p text:style-name="Text_20_body">Keilah asks for help in setting Kim for a fall, revealing that he suspects Kim has charmed his mother empathically (he hasn't done this, his mother has fallen for EHB all by herself).</text:p>
      <text:h text:style-name="Heading_20_1" text:outline-level="1"><text:bookmark-start text:name="__RefHeading___other_locales_6"/><text:bookmark-start text:name="other_locales"/>Other Locales<text:bookmark-end text:name="__RefHeading___other_locales_6"/><text:bookmark-end text:name="other_locales"/></text:h>
      <text:h text:style-name="Heading_20_2" text:outline-level="2"><text:bookmark-start text:name="__RefHeading___peninsula_locations_7"/><text:bookmark-start text:name="peninsula_locations"/>Peninsula Locations<text:bookmark-end text:name="__RefHeading___peninsula_locations_7"/><text:bookmark-end text:name="peninsula_locations"/></text:h>
      <text:list text:style-name="List_20_1" text:continue-numbering="false">
        <text:list-item>
          <text:p text:style-name="List_20_1_Content_First"> <text:a xlink:type="simple" xlink:href="https://wiki.wishray.com/doku.php?id=cmm:peninsula_-_city_ruins" text:style-name="Internet_20_link" text:visited-style-name="Visited_20_Internet_20_Link">Peninsula - City Ruins</text:a></text:p>
        </text:list-item>
        <text:list-item>
          <text:p text:style-name="List_20_1_Content"> <text:a xlink:type="simple" xlink:href="https://wiki.wishray.com/doku.php?id=cmm:meadow_folk_lands" text:style-name="Internet_20_link" text:visited-style-name="Visited_20_Internet_20_Link">Meadow Folk Lands</text:a></text:p>
        </text:list-item>
        <text:list-item>
          <text:p text:style-name="List_20_1_Content"> <text:a xlink:type="simple" xlink:href="https://wiki.wishray.com/doku.php?id=cmm:pebble_dwelling" text:style-name="Internet_20_link" text:visited-style-name="Visited_20_Internet_20_Link">Pebble Dwelling</text:a></text:p>
        </text:list-item>
        <text:list-item>
          <text:p text:style-name="List_20_1_Content"> <text:a xlink:type="simple" xlink:href="https://wiki.wishray.com/doku.php?id=cmm:horse_bay" text:style-name="Internet_20_link" text:visited-style-name="Visited_20_Internet_20_Link">Horse Bay</text:a></text:p>
        </text:list-item>
        <text:list-item>
          <text:p text:style-name="List_20_1_Content"> <text:a xlink:type="simple" xlink:href="https://wiki.wishray.com/doku.php?id=cmm:flourishing_lands" text:style-name="Internet_20_link" text:visited-style-name="Visited_20_Internet_20_Link">Flourishing Lands</text:a></text:p>
        </text:list-item>
        <text:list-item>
          <text:p text:style-name="List_20_1_Content"> <text:a xlink:type="simple" xlink:href="https://wiki.wishray.com/doku.php?id=cmm:barley_bay" text:style-name="Internet_20_link" text:visited-style-name="Visited_20_Internet_20_Link">Barley Bay</text:a></text:p>
        </text:list-item>
        <text:list-item>
          <text:p text:style-name="List_20_1_Content"> <text:a xlink:type="simple" xlink:href="https://wiki.wishray.com/doku.php?id=cmm:lands_end_and_seafort_s_grave" text:style-name="Internet_20_link" text:visited-style-name="Visited_20_Internet_20_Link">Lands End and Seafort's Grave</text:a></text:p>
        </text:list-item>
        <text:list-item>
          <text:p text:style-name="List_20_1_Content_Last"> <text:a xlink:type="simple" xlink:href="https://wiki.wishray.com/doku.php?id=cmm:north_moorlands" text:style-name="Internet_20_link" text:visited-style-name="Visited_20_Internet_20_Link">North Moorlands</text:a></text:p>
        </text:list-item>
      </text:list>
      <text:h text:style-name="Heading_20_1" text:outline-level="1"><text:bookmark-start text:name="__RefHeading___encounters_events_8"/><text:bookmark-start text:name="encounters_events"/>Encounters/Events<text:bookmark-end text:name="__RefHeading___encounters_events_8"/><text:bookmark-end text:name="encounters_events"/></text:h>
      <text:h text:style-name="Heading_20_2" text:outline-level="2"><text:bookmark-start text:name="__RefHeading___phased_play_events_9"/><text:bookmark-start text:name="phased_play_events"/>Phased Play Events<text:bookmark-end text:name="__RefHeading___phased_play_events_9"/><text:bookmark-end text:name="phased_play_events"/></text:h>
      <text:p text:style-name="Text_20_body">All of the general events from the phased play listings below are possible where they make sense to occur.</text:p>
      <text:p text:style-name="Text_20_body"><text:a xlink:type="simple" xlink:href="https://wiki.wishray.com/doku.php?id=cmm:cryptic_alliance_interactions" text:style-name="Internet_20_link" text:visited-style-name="Visited_20_Internet_20_Link">Cryptic Alliance Interactions</text:a></text:p>
      <text:h text:style-name="Heading_20_1" text:outline-level="1"><text:bookmark-start text:name="__RefHeading___history_10"/><text:bookmark-start text:name="history"/>History<text:bookmark-end text:name="__RefHeading___history_10"/><text:bookmark-end text:name="history"/></text:h>
      <text:list text:style-name="List_20_1" text:continue-numbering="false">
        <text:list-item>
          <text:p text:style-name="List_20_1_Content_First"> <text:a xlink:type="simple" xlink:href="https://wiki.wishray.com/doku.php?id=cmm:what_actually_happened" text:style-name="Internet_20_link" text:visited-style-name="Visited_20_Internet_20_Link">What Actually Happened</text:a></text:p>
        </text:list-item>
        <text:list-item>
          <text:p text:style-name="List_20_1_Content_Last"> <text:a xlink:type="simple" xlink:href="https://wiki.wishray.com/doku.php?id=cmm:timeline" text:style-name="Internet_20_link" text:visited-style-name="Visited_20_Internet_20_Link">Timeline</text:a></text:p>
        </text:list-item>
      </text:list>
      <text:h text:style-name="Heading_20_1" text:outline-level="1"><text:bookmark-start text:name="__RefHeading___phased_play_11"/><text:bookmark-start text:name="phased_play"/>Phased Play<text:bookmark-end text:name="__RefHeading___phased_play_11"/><text:bookmark-end text:name="phased_play"/></text:h>
      <text:p text:style-name="Text_20_body">This is a more rail-roaded path for groups that need more direction.</text:p>
      <text:p text:style-name="Text_20_body"><text:a xlink:type="simple" xlink:href="https://wiki.wishray.com/doku.php?id=cmm:phased_play_details" text:style-name="Internet_20_link" text:visited-style-name="Visited_20_Internet_20_Link">Phased Play Details</text:a></text:p>
      <text:h text:style-name="Heading_20_1" text:outline-level="1"><text:bookmark-start text:name="__RefHeading___addenda_12"/><text:bookmark-start text:name="addenda"/>Addenda<text:bookmark-end text:name="__RefHeading___addenda_12"/><text:bookmark-end text:name="addenda"/></text:h>
      <text:list text:style-name="List_20_1" text:continue-numbering="false">
        <text:list-item>
          <text:p text:style-name="LastListParagraph_List_20_1_Content_First"> Random notes</text:p>
        </text:list-item>
      </text:list>
      <text:h text:style-name="Heading_20_2" text:outline-level="2"><text:bookmark-start text:name="__RefHeading___creatures_13"/><text:bookmark-start text:name="creatures"/>Creatures<text:bookmark-end text:name="__RefHeading___creatures_13"/><text:bookmark-end text:name="creatures"/></text:h>
      <text:list text:style-name="List_20_1" text:continue-numbering="false">
        <text:list-item>
          <text:p text:style-name="List_20_1_Content_First"> Rhinoids in armor (very tough) - Wandering mercenaries?</text:p>
        </text:list-item>
        <text:list-item>
          <text:p text:style-name="List_20_1_Content_Last"> Flying squi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18:33</meta:creation-date>
    <dc:creator>Generated</dc:creator>
    <dc:date>2025-04-04T09::18:33</dc:date>
    <dc:language>en-US</dc:language>
    <meta:editing-cycles>1</meta:editing-cycles>
    <meta:editing-duration>PT0S</meta:editing-duration>
    <dc:title>cmm:test</dc:title>
  </office:meta>
</office:document-meta>
</file>