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ing_detective"/>In this RPG you play characters who orbit around a very perceptive detective, and through play resolve both a mystery and the story that surrounds it.</text:p>
      <text:h text:style-name="Heading_20_1" text:outline-level="1"><text:bookmark-start text:name="__RefHeading___the_detective_1"/><text:bookmark-start text:name="the_detective"/>The Detective<text:bookmark-end text:name="__RefHeading___the_detective_1"/><text:bookmark-end text:name="the_detective"/></text:h>
      <text:p text:style-name="Text_20_body">The player create a detective. Consider the following three things when creating a detective:</text:p>
      <text:list text:style-name="List_20_1" text:continue-numbering="false">
        <text:list-item>
          <text:p text:style-name="List_20_1_Content_First"> Methhod - The way in which the detective tends to solve crimes: Superior Deduction, Ridiculous Schemes, Appears Bumbling, Mad Science, Eidetic Memory, Encyclopedic Knowledge, Lie Detector, Speaks to the Dead</text:p>
        </text:list-item>
        <text:list-item>
          <text:p text:style-name="List_20_1_Content"> Quirks - Something that complicates the detective's attempts to solve crimes: Alcoholic, Blind, Irresponsible, Child, Megalomaniac, OCD, Shut-in, Blonde, Arrogant, Jerk, Shy, Shut-in</text:p>
        </text:list-item>
        <text:list-item>
          <text:p text:style-name="List_20_1_Content_Last"> Assets -  A thing or skill that the detective calls on at times to help solve crimes: Cool Car, Special Lab, Wealth, Pack of Ragamuffins, Gadgets, Fame, Luck, Humanity, Network of Informants, Supercomputer</text:p>
        </text:list-item>
      </text:list>
      <text:p text:style-name="Text_20_body">Also select a sex and name for the detective. </text:p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p text:style-name="Text_20_body">Each player selects one character type:</text:p>
      <text:list text:style-name="List_20_1" text:continue-numbering="false">
        <text:list-item>
          <text:p text:style-name="List_20_1_Content_First"> Sidekick</text:p>
        </text:list-item>
        <text:list-item>
          <text:p text:style-name="List_20_1_Content"> Bumbler</text:p>
        </text:list-item>
        <text:list-item>
          <text:p text:style-name="List_20_1_Content"> Foil</text:p>
        </text:list-item>
        <text:list-item>
          <text:p text:style-name="List_20_1_Content"> Person of Interest</text:p>
        </text:list-item>
        <text:list-item>
          <text:p text:style-name="List_20_1_Content_Last"> Distraction</text:p>
        </text:list-item>
      </text:list>
      <text:p text:style-name="Text_20_body">Playtest: <text:a xlink:type="simple" xlink:href="https://wiki.wishray.com/doku.php?id=game_play:consulting_detective" text:style-name="Internet_20_link" text:visited-style-name="Visited_20_Internet_20_Link">Consulting Detec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3::01:35</meta:creation-date>
    <dc:creator>Generated</dc:creator>
    <dc:date>2026-07-29T03::01:35</dc:date>
    <dc:language>en-US</dc:language>
    <meta:editing-cycles>1</meta:editing-cycles>
    <meta:editing-duration>PT0S</meta:editing-duration>
    <dc:title>consulting_detective</dc:title>
  </office:meta>
</office:document-meta>
</file>