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ing_detective"/>In this RPG you play characters who orbit around a very perceptive detective, and through play resolve both a mystery and the story that surrounds it.</text:p>
      <text:p text:style-name="Text_20_body">The players must create a detective. Consider the following three things when creating a detective:</text:p>
      <text:list text:style-name="List_20_1" text:continue-numbering="false">
        <text:list-item>
          <text:p text:style-name="List_20_1_Content_First"> Methhod - </text:p>
        </text:list-item>
        <text:list-item>
          <text:p text:style-name="List_20_1_Content"> Quirks -</text:p>
        </text:list-item>
        <text:list-item>
          <text:p text:style-name="List_20_1_Content_Last"> Assets -  </text:p>
        </text:list-item>
      </text:list>
      <text:p text:style-name="Text_20_body">Each player selects one character type:</text:p>
      <text:list text:style-name="List_20_1" text:continue-numbering="false">
        <text:list-item>
          <text:p text:style-name="List_20_1_Content_First"> Sidekick</text:p>
        </text:list-item>
        <text:list-item>
          <text:p text:style-name="List_20_1_Content"> Bumbler</text:p>
        </text:list-item>
        <text:list-item>
          <text:p text:style-name="List_20_1_Content"> Foil</text:p>
        </text:list-item>
        <text:list-item>
          <text:p text:style-name="List_20_1_Content_Last"> Person of Inter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05::24:18</meta:creation-date>
    <dc:creator>Generated</dc:creator>
    <dc:date>2025-04-18T05::24:18</dc:date>
    <dc:language>en-US</dc:language>
    <meta:editing-cycles>1</meta:editing-cycles>
    <meta:editing-duration>PT0S</meta:editing-duration>
    <dc:title>consulting_detective</dc:title>
  </office:meta>
</office:document-meta>
</file>