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rystals_ston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Rock Salt/Compressed Coal </text:p>
          </table:table-cell>
          <table:table-cell office:value-type="string" table:style-name="tablecell">
            <text:p text:style-name="tablealignleft">1d6 x 7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Riverstone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Graphite/Quartz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Jade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labaster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45 </text:p>
          </table:table-cell>
          <table:table-cell office:value-type="string" table:style-name="tablecell"/>
        </table:table-row>
      </table:table>
      <text:p text:style-name="Text_20_body">These are lots of non-precious stones. Players wishing to dabble in precious stones can purchase them on an individual basis using the normal rules for pricing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8::55:34</meta:creation-date>
    <dc:creator>Generated</dc:creator>
    <dc:date>2026-06-01T18::55:34</dc:date>
    <dc:language>en-US</dc:language>
    <meta:editing-cycles>1</meta:editing-cycles>
    <meta:editing-duration>PT0S</meta:editing-duration>
    <dc:title>crystals_stones</dc:title>
  </office:meta>
</office:document-meta>
</file>